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7B000000B619FDD596B70EF3D6.png" manifest:media-type="image/png"/>
  <manifest:file-entry manifest:full-path="Pictures/10000000000003930000037062E997BA4C94C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Tahoma-Bold, Arial" svg:font-family="'Tahoma-Bold, Arial', Arial" style:font-family-generic="swiss"/>
    <style:font-face style:name="OpenSymbol, 'Arial Unicode MS'" svg:font-family="'OpenSymbol, 'Arial Unicode MS'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2.383cm"/>
    </style:style>
    <style:style style:name="Tabella3.B" style:family="table-column">
      <style:table-column-properties style:column-width="4.618cm"/>
    </style:style>
    <style:style style:name="Tabella3.A1" style:family="table-cell">
      <style:table-cell-properties fo:padding="0cm" fo:border-left="1pt solid #cccccc" fo:border-right="none" fo:border-top="1pt solid #cccccc" fo:border-bottom="1pt solid #cccccc"/>
    </style:style>
    <style:style style:name="Tabella3.B1" style:family="table-cell">
      <style:table-cell-properties style:vertical-align="middle" fo:padding="0cm" fo:border-left="none" fo:border-right="1pt solid #cccccc" fo:border-top="1pt solid #cccccc" fo:border-bottom="1pt solid #cccccc"/>
    </style:style>
    <style:style style:name="Tabella3.A2" style:family="table-cell">
      <style:table-cell-properties style:vertical-align="middle" fo:padding="0cm" fo:border-left="1pt solid #cccccc" fo:border-right="none" fo:border-top="none" fo:border-bottom="1pt solid #cccccc"/>
    </style:style>
    <style:style style:name="Tabella3.B2" style:family="table-cell">
      <style:table-cell-properties fo:padding="0cm" fo:border-left="none" fo:border-right="1pt solid #cccccc" fo:border-top="none" fo:border-bottom="1pt solid #cccccc"/>
    </style:style>
    <style:style style:name="Tabella3.A3" style:family="table-cell">
      <style:table-cell-properties fo:padding="0cm" fo:border-left="1pt solid #cccccc" fo:border-right="none" fo:border-top="none" fo:border-bottom="1pt solid #cccccc"/>
    </style:style>
    <style:style style:name="Tabella3.B3" style:family="table-cell">
      <style:table-cell-properties style:vertical-align="middle" fo:padding="0cm" fo:border-left="none" fo:border-right="1pt solid #cccccc" fo:border-top="none" fo:border-bottom="1pt solid #cccccc"/>
    </style:style>
    <style:style style:name="Tabella3.B4" style:family="table-cell">
      <style:table-cell-properties fo:padding="0cm" fo:border-left="none" fo:border-right="1pt solid #cccccc" fo:border-top="none" fo:border-bottom="1pt solid #cccccc"/>
    </style:style>
    <style:style style:name="Tabella3.A5" style:family="table-cell">
      <style:table-cell-properties fo:padding="0cm" fo:border-left="1pt solid #cccccc" fo:border-right="none" fo:border-top="none" fo:border-bottom="1pt solid #cccccc"/>
    </style:style>
    <style:style style:name="Tabella3.A6" style:family="table-cell">
      <style:table-cell-properties fo:padding="0cm" fo:border-left="1pt solid #cccccc" fo:border-right="none" fo:border-top="none" fo:border-bottom="1pt solid #cccccc"/>
    </style:style>
    <style:style style:name="Tabella3.B6" style:family="table-cell">
      <style:table-cell-properties fo:padding="0cm" fo:border-left="none" fo:border-right="1pt solid #cccccc" fo:border-top="none" fo:border-bottom="1pt solid #cccccc"/>
    </style:style>
    <style:style style:name="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2f3d80" style:font-name="Verdana" fo:font-size="7.5pt" fo:language="it" fo:country="IT" fo:font-weight="bold" style:font-size-asian="7.5pt" style:language-asian="it" style:country-asian="IT" style:font-weight-asian="bold" style:font-name-complex="Verdana" style:font-size-complex="7.5pt" style:font-weight-complex="bold"/>
    </style:style>
    <style:style style:name="P6" style:family="paragraph" style:parent-style-name="Header">
      <style:paragraph-properties fo:line-height="150%">
        <style:tab-stops/>
      </style:paragraph-properties>
      <style:text-properties style:font-name="Calibri" style:font-name-complex="Calibri"/>
    </style:style>
    <style:style style:name="P7" style:family="paragraph" style:parent-style-name="Header">
      <style:paragraph-properties>
        <style:tab-stops/>
      </style:paragraph-properties>
      <style:text-properties style:font-name="Calibri" fo:font-size="9pt" fo:language="it" fo:country="none" fo:font-weight="bold" style:font-name-asian="Times New Roman" style:font-size-asian="9pt" style:language-asian="it" style:country-asian="IT" style:font-weight-asian="bold" style:font-name-complex="Calibri" style:font-size-complex="9pt" style:language-complex="ar" style:country-complex="SA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Calibri" fo:font-size="9pt" fo:language="it" fo:country="none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>
        <style:tab-stops/>
      </style:paragraph-properties>
      <style:text-properties style:font-name="Calibri" fo:font-size="8pt" style:font-size-asian="8pt" style:font-name-complex="Calibri" style:font-size-complex="8pt" style:font-weight-complex="bold"/>
    </style:style>
    <style:style style:name="P11" style:family="paragraph" style:parent-style-name="Heading">
      <style:paragraph-properties fo:margin-left="0cm" fo:margin-right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ing">
      <style:paragraph-properties fo:margin-left="0cm" fo:margin-right="0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Heading">
      <style:paragraph-properties fo:margin-left="0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P15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1pt" style:font-weight-complex="bold"/>
    </style:style>
    <style:style style:name="P16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 style:font-weight-complex="bold"/>
    </style:style>
    <style:style style:name="P17" style:family="paragraph" style:parent-style-name="Subtitle">
      <style:text-properties style:font-name="Calibri" fo:font-size="16pt" fo:font-weight="normal" style:font-size-asian="16pt" style:font-weight-asian="normal" style:font-name-complex="Calibri" style:font-size-complex="11pt" style:font-weight-complex="bold"/>
    </style:style>
    <style:style style:name="P18" style:family="paragraph" style:parent-style-name="Subtitle">
      <style:paragraph-properties fo:text-align="justify" style:justify-single-word="false"/>
      <style:text-properties style:font-name="Calibri" fo:font-size="9pt" fo:font-weight="normal" style:font-size-asian="9pt" style:font-weight-asian="normal" style:font-name-complex="Calibri" style:font-size-complex="9pt"/>
    </style:style>
    <style:style style:name="P19" style:family="paragraph" style:parent-style-name="Subtitle">
      <style:text-properties style:font-name="Calibri" fo:font-size="9pt" fo:font-weight="normal" fo:background-color="#ffff00" style:font-size-asian="9pt" style:font-weight-asian="normal" style:font-name-complex="Calibri" style:font-size-complex="9pt"/>
    </style:style>
    <style:style style:name="P20" style:family="paragraph" style:parent-style-name="Standard_20__28_user_29_">
      <style:paragraph-properties fo:line-height="150%"/>
    </style:style>
    <style:style style:name="P21" style:family="paragraph" style:parent-style-name="Standard_20__28_user_29_">
      <style:paragraph-properties fo:line-height="150%" fo:text-align="center" style:justify-single-word="false" style:text-autospace="none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Calibri" style:font-name-complex="Calibri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style:font-name-complex="Calibri"/>
    </style:style>
    <style:style style:name="P24" style:family="paragraph" style:parent-style-name="Standard_20__28_user_29_">
      <style:text-properties style:font-name="Calibri" fo:font-size="9pt" style:font-size-asian="9pt" style:font-name-complex="Calibri" style:font-size-complex="9pt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Standard_20__28_user_29_">
      <style:text-properties style:font-name="Calibri" fo:font-size="11pt" style:font-size-asian="11pt" style:font-name-complex="Calibri"/>
    </style:style>
    <style:style style:name="P2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line-height="150%" fo:text-align="center" style:justify-single-word="false" style:text-autospace="none"/>
      <style:text-properties style:font-name="Calibri" fo:font-size="12pt" fo:font-weight="bold" style:font-name-asian="Tahoma-Bold, Arial" style:font-size-asian="12pt" style:font-weight-asian="bold" style:font-name-complex="Tahoma-Bold, Arial" style:font-size-complex="12pt" style:font-weight-complex="bold"/>
    </style:style>
    <style:style style:name="P29" style:family="paragraph" style:parent-style-name="Standard_20__28_user_29_">
      <style:paragraph-properties fo:text-align="justify" style:justify-single-word="false" style:text-autospace="none"/>
    </style:style>
    <style:style style:name="P30" style:family="paragraph" style:parent-style-name="Standard_20__28_user_29_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1" style:family="paragraph" style:parent-style-name="Standard_20__28_user_29_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_20__28_user_29_">
      <style:paragraph-properties fo:margin-top="0.071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_20__28_user_29_">
      <style:paragraph-properties fo:margin-top="0.071cm" fo:margin-bottom="0cm" loext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western">
      <style:paragraph-properties fo:margin-top="0.494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western">
      <style:paragraph-properties fo:margin-top="0.494cm" fo:margin-bottom="0cm" loext:contextual-spacing="false"/>
      <style:text-properties fo:color="#000000" style:font-name="Calibri" fo:font-size="12pt" fo:font-weight="bold" style:letter-kerning="true" style:font-name-asian="Tahoma-Bold, Arial" style:font-size-asian="12pt" style:language-asian="zh" style:country-asian="CN" style:font-weight-asian="bold" style:font-name-complex="Tahoma-Bold, Arial" style:font-size-complex="12pt" style:font-weight-complex="bold"/>
    </style:style>
    <style:style style:name="P37" style:family="paragraph" style:parent-style-name="western">
      <style:paragraph-properties fo:margin-top="0.494cm" fo:margin-bottom="0cm" loext:contextual-spacing="false"/>
      <style:text-properties fo:color="#000000" style:font-name="Calibri" fo:font-weight="bold" style:letter-kerning="true" style:font-name-asian="Tahoma-Bold, Arial" style:language-asian="zh" style:country-asian="CN" style:font-weight-asian="bold" style:font-name-complex="Tahoma-Bold, Arial" style:font-weight-complex="bold"/>
    </style:style>
    <style:style style:name="P38" style:family="paragraph" style:parent-style-name="Standard">
      <style:paragraph-properties fo:text-align="center" style:justify-single-word="false" fo:orphans="2" fo:widows="2" style:text-autospace="none" style:vertical-align="auto"/>
      <style:text-properties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 style:language-complex="ar" style:country-complex="SA"/>
    </style:style>
    <style:style style:name="P39" style:family="paragraph" style:parent-style-name="Standard">
      <style:paragraph-properties fo:orphans="2" fo:widows="2" style:text-autospace="none" style:vertical-align="auto"/>
      <style:text-properties style:font-name="Calibri" style:font-name-asian="Times New Roman" style:language-asian="it" style:country-asian="IT" style:font-name-complex="Calibri" style:language-complex="ar" style:country-complex="SA"/>
    </style:style>
    <style:style style:name="P40" style:family="paragraph" style:parent-style-name="Standard">
      <style:paragraph-properties fo:text-align="justify" style:justify-single-word="false" fo:orphans="2" fo:widows="2" style:text-autospace="none" style:vertical-align="auto"/>
      <style:text-properties style:font-name="Calibri" style:font-name-asian="Times New Roman" style:language-asian="it" style:country-asian="IT" style:font-name-complex="Calibri" style:language-complex="ar" style:country-complex="SA"/>
    </style:style>
    <style:style style:name="P41" style:family="paragraph" style:parent-style-name="Standard">
      <style:paragraph-properties fo:text-align="center" style:justify-single-word="false" fo:orphans="2" fo:widows="2" style:text-autospace="none" style:vertical-align="auto">
        <style:tab-stops>
          <style:tab-stop style:position="2.445cm"/>
        </style:tab-stops>
      </style:paragraph-properties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810000" style:font-name="TimesNewRomanPS-BoldMT" fo:font-size="16pt" fo:font-weight="bold" style:letter-kerning="true" style:font-size-asian="16pt" style:language-asian="it" style:country-asian="IT" style:font-weight-asian="bold" style:font-name-complex="TimesNewRomanPS-BoldMT" style:font-size-complex="18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orphans="2" fo:widows="2" fo:text-indent="-0.058cm" style:auto-text-indent="false" style:text-autospace="none" style:vertical-align="auto"/>
      <style:text-properties style:font-name="Calibri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orphans="2" fo:widows="2" fo:text-indent="-0.058cm" style:auto-text-indent="false" style:text-autospace="none" style:vertical-align="auto"/>
    </style:style>
    <style:style style:name="P45" style:family="paragraph" style:parent-style-name="Text_20_body">
      <style:paragraph-properties fo:line-height="100%"/>
      <style:text-properties style:use-window-font-color="true" style:font-name="Calibri" fo:font-size="13pt" fo:language="it" fo:country="IT" officeooo:paragraph-rsid="00094e46" style:font-name-asian="Calibri" style:font-size-asian="13pt" style:font-name-complex="Times New Roman" style:font-size-complex="13pt" style:language-complex="ar" style:country-complex="SA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Calibri" fo:font-size="10pt" fo:font-weight="bold" officeooo:paragraph-rsid="00094e46" style:font-size-asian="10pt" style:font-size-complex="10pt"/>
    </style:style>
    <style:style style:name="P47" style:family="paragraph" style:parent-style-name="western">
      <style:paragraph-properties fo:margin-top="0.494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48" style:family="paragraph" style:parent-style-name="Footnote_20__28_user_29_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9" style:family="paragraph" style:parent-style-name="Footnote_20__28_user_29_">
      <style:paragraph-properties fo:text-align="justify" style:justify-single-word="false"/>
      <style:text-properties style:font-name="Calibri" fo:font-size="9pt" style:font-size-asian="9pt" style:font-name-complex="Calibri"/>
    </style:style>
    <style:style style:name="P50" style:family="paragraph" style:parent-style-name="Standard_20__28_user_29_" style:list-style-name="WW8Num1">
      <style:paragraph-properties fo:text-align="justify" style:justify-single-word="false"/>
    </style:style>
    <style:style style:name="P51" style:family="paragraph" style:parent-style-name="Standard_20__28_user_29_" style:list-style-name="WW8Num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_20__28_user_29_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3" style:family="paragraph" style:parent-style-name="Standard_20__28_user_29_" style:list-style-name="WW8Num2">
      <style:paragraph-properties fo:margin-left="1cm" fo:margin-right="0cm" fo:text-align="justify" style:justify-single-word="false" fo:text-indent="0cm" style:auto-text-indent="false"/>
    </style:style>
    <style:style style:name="P54" style:family="paragraph" style:parent-style-name="Heading" style:master-page-name="Standard">
      <style:paragraph-properties fo:margin-left="0cm" fo:margin-right="0cm" fo:text-indent="0cm" style:auto-text-indent="false"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officeooo:paragraph-rsid="00094e46"/>
    </style:style>
    <style:style style:name="P56" style:family="paragraph" style:parent-style-name="Table_20_Contents">
      <style:paragraph-properties fo:text-align="justify" style:justify-single-word="false"/>
      <style:text-properties style:font-name="Calibri" fo:font-size="13pt" officeooo:paragraph-rsid="00094e46" style:font-size-asian="13pt" style:font-size-complex="13pt"/>
    </style:style>
    <style:style style:name="P57" style:family="paragraph" style:parent-style-name="Table_20_Contents">
      <style:paragraph-properties fo:line-height="100%" fo:text-align="justify" style:justify-single-word="false"/>
      <style:text-properties style:font-name="Calibri" fo:font-size="13pt" officeooo:paragraph-rsid="00094e46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fo:color="#810000" style:font-name="Calibri" fo:font-size="13pt" fo:font-weight="bold" officeooo:paragraph-rsid="00094e46" style:font-size-asian="13pt" style:font-size-complex="13pt"/>
    </style:style>
    <style:style style:name="P59" style:family="paragraph" style:parent-style-name="Table_20_Contents">
      <style:paragraph-properties fo:line-height="100%" fo:text-align="justify" style:justify-single-word="false"/>
      <style:text-properties style:use-window-font-color="true" style:font-name="Calibri" fo:font-size="13pt" fo:language="it" fo:country="IT" officeooo:paragraph-rsid="00094e46" style:font-name-asian="Calibri" style:font-size-asian="13pt" style:font-name-complex="Times New Roman" style:font-size-complex="13pt" style:language-complex="ar" style:country-complex="SA"/>
    </style:style>
    <style:style style:name="P60" style:family="paragraph" style:parent-style-name="Standard">
      <style:paragraph-properties fo:text-align="justify" style:justify-single-word="false" fo:orphans="2" fo:widows="2" style:text-autospace="none" style:vertical-align="auto"/>
      <style:text-properties style:font-name="Calibri" style:font-name-asian="Times New Roman" style:language-asian="it" style:country-asian="IT" style:font-name-complex="Calibri" style:language-complex="ar" style:country-complex="SA"/>
    </style:style>
    <style:style style:name="P61" style:family="paragraph" style:parent-style-name="Standard">
      <style:paragraph-properties fo:line-height="150%" style:text-autospace="none"/>
      <style:text-properties style:font-name="Calibri" fo:font-size="13pt" fo:font-weight="bold" officeooo:paragraph-rsid="00094e46" style:font-size-asian="13pt" style:font-weight-asian="bold" style:font-name-complex="Calibri" style:font-size-complex="13pt" style:font-weight-complex="bold"/>
    </style:style>
    <style:style style:name="T1" style:family="text">
      <style:text-properties fo:color="#000000" style:font-name="Calibri" style:text-underline-style="none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asian="Times New Roman" style:language-asian="it" style:country-asian="IT" style:font-name-complex="Calibri" style:language-complex="ar" style:country-complex="SA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7" style:family="text">
      <style:text-properties style:font-name="Calibri" fo:font-size="11p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T8" style:family="text">
      <style:text-properties style:font-name="Calibri" fo:font-size="11pt" fo:font-weight="bold" style:font-size-asian="11pt" style:font-weight-asian="bold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size="13pt" fo:font-style="italic" style:font-size-asian="13pt" style:font-style-asian="italic" style:font-name-complex="Calibri" style:font-size-complex="13pt"/>
    </style:style>
    <style:style style:name="T13" style:family="text">
      <style:text-properties style:font-name="Calibri" fo:font-size="13pt" style:font-size-asian="13pt" style:font-size-complex="13pt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Monotype Sorts" style:font-name-asian="Monotype Sorts" style:language-asian="it" style:country-asian="IT" style:font-name-complex="Monotype Sorts" style:language-complex="ar" style:country-complex="SA"/>
    </style:style>
    <style:style style:name="T17" style:family="text">
      <style:text-properties style:font-name="Monotype Sorts" fo:font-size="11pt" style:font-name-asian="Monotype Sorts" style:font-size-asian="11pt" style:language-asian="it" style:country-asian="IT" style:font-name-complex="Monotype Sorts" style:font-size-complex="11pt" style:language-complex="ar" style:country-complex="SA"/>
    </style:style>
    <style:style style:name="T18" style:family="text">
      <style:text-properties style:font-name="Monotype Sorts" fo:font-size="11pt" style:font-name-asian="Times New Roman" style:font-size-asian="11pt" style:language-asian="it" style:country-asian="IT" style:font-name-complex="Monotype Sorts" style:font-size-complex="11pt" style:language-complex="ar" style:country-complex="SA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0ff6c0" style:font-size-asian="13pt" style:font-size-complex="13pt"/>
    </style:style>
    <style:style style:name="T22" style:family="text">
      <style:text-properties style:use-window-font-color="true" style:font-name="Calibri" fo:font-size="13pt" style:text-underline-style="none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2">RICHIESTA DI ACCESSO AGLI ATTI</text:p>
      <text:p text:style-name="P17"/>
      <text:p text:style-name="P18">Ai sensi della L. 241/90 e successive modifiche e integrazioni; del DPR n° 184/2006 e del “Regolamento <text:s/>della Trasparenza , della semplificazione e della pubblicità dell'attività amministrativa . Diritto di accesso e segreto di ufficio; accesso civico e accesso generalizzato” del Comune di Cascina approvato con delibera del <text:s/>CC n° 117 del 28/9/2017</text:p>
      <text:p text:style-name="P19"/>
      <text:p text:style-name="P20"><text:span text:style-name="T2">Il/La sottoscritt_ <text:s text:c="2"/>__________________________</text:span><text:span text:style-name="Footnote_20_Symbol"><text:span text:style-name="T2"><text:note text:id="ftn1" text:note-class="footnote"><text:note-citation>1</text:note-citation><text:note-body><text:p text:style-name="P48">Allegare <text:s/>fotocopia di un documento di riconoscimento in corso di validità</text:p></text:note-body></text:note></text:span></text:span><text:span text:style-name="T2">nato/a <text:s/>_ __________________ ( <text:s text:c="4"/>) <text:s/>il _______________________</text:span></text:p>
      <text:p text:style-name="P6">residente a <text:s/>_______________________ Via/Piazza <text:s/>_____________________________________________ <text:s/>n° <text:s/>____</text:p>
      <text:p text:style-name="P22">Recapito telefonico ______________________ e-mail ________________@__________________________________</text:p>
      <text:p text:style-name="P22">indirizzo di Posta elettronica <text:s/>certificata________________________________________________________________</text:p>
      <text:p text:style-name="P38">C H I E D E</text:p>
      <text:p text:style-name="P41"><text:span text:style-name="T16"></text:span><text:span text:style-name="T3">l’inoltro tramite posta elettronica certificata della copia in formato digitale</text:span></text:p>
      <text:p text:style-name="P39"/>
      <text:p text:style-name="P40">in alternativa, se impossibilitato a ricevere copia in formato digitale, chiede per la seguente <text:line-break/></text:p>
      <text:p text:style-name="P40">motivazione ______________________________________________________________________</text:p>
      <text:p text:style-name="P43"/>
      <text:p text:style-name="P43">________________________________________________________________________________________</text:p>
      <text:p text:style-name="P43"/>
      <text:p text:style-name="P44"><text:span text:style-name="T17"></text:span><text:span text:style-name="T7"> <text:s/></text:span><text:span text:style-name="T6">visione atto o accesso informale<text:tab/></text:span><text:span text:style-name="T18"></text:span><text:span text:style-name="T6"> <text:s/>copia in carta libera<text:tab/><text:tab/></text:span><text:span text:style-name="T18"></text:span><text:span text:style-name="T6"> <text:s/>copia conforme in bollo</text:span></text:p>
      <text:p text:style-name="P7"/>
      <text:p text:style-name="P8"/>
      <text:p text:style-name="Standard_20__28_user_29_"><text:span text:style-name="T10"><text:tab/><text:tab/></text:span><text:span text:style-name="T11">della seguente documentazione </text:span><text:span text:style-name="T12">[scegliere il caso che ricorre]</text:span><text:span text:style-name="T11">:</text:span></text:p>
      <text:p text:style-name="P24"/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DICHIARA</text:p>
      <text:p text:style-name="P14"/>
      <text:p text:style-name="P15">consapevole <text:s/>delle pene stabilite per le false attestazioni e le mendaci dichiarazioni dall’art. 76 del <text:s/>D.P.R. n. 445/2000 e dagli articoli 483, 495 e 496 del Codice Penale, sotto la propria personale <text:s/>responsabilità</text:p>
      <text:p text:style-name="P16"/>
      <text:p text:style-name="P13">che la richiesta viene avanzata in nome proprio in qualità di:</text:p>
      <text:p text:style-name="P33">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/>
      <text:p text:style-name="P9"/>
      <text:p text:style-name="P9"/>
      <text:p text:style-name="P4"><text:soft-page-break/><text:span text:style-name="T14">DICHIARA</text:span><text:span text:style-name="T9">, </text:span><text:span text:style-name="T15">altresì</text:span></text:p>
      <text:p text:style-name="P10"/>
      <text:list xml:id="list7045777173079281464" text:style-name="WW8Num2">
        <text:list-item>
          <text:p text:style-name="P53"><text:span text:style-name="T10">che la presente richiesta di accesso è motivata dalla tutela del seguente interesse</text:span><text:span text:style-name="Footnote_20_Symbol"><text:span text:style-name="T10"><text:note text:id="ftn2" text:note-class="footnote"><text:note-citation text:label="5">5</text:note-citation><text:note-body><text:p text:style-name="P49"><text:s/>Deve comunque trattasi di un interesse concreto e attuale corrispondente <text:s/>ad una situazione giuridicamente rilevante.</text:p></text:note-body></text:note></text:span></text:span><text:span text:style-name="T10">:</text:span></text:p>
        </text:list-item>
      </text:list>
      <text:p text:style-name="P33">________________________________________________________________________________________________________________________________________________________________________________</text:p>
      <text:p text:style-name="P34"/>
      <text:list xml:id="list4238567406651887327" text:style-name="WW8Num1">
        <text:list-item>
          <text:p text:style-name="P50"><text:span text:style-name="T5">di essere consapevole delle sanzioni penali richiamate dagli </text:span><text:span text:style-name="T10">artt. 75 e 76 </text:span><text:span text:style-name="T5">del </text:span><text:span text:style-name="T10">D.P.R. 28 dicembre 2000 n. 445</text:span><text:span text:style-name="T5">, in caso di dichiarazioni mendaci e di formazione o uso di atti falsi.</text:span></text:p>
        </text:list-item>
        <text:list-item>
          <text:p text:style-name="P51">Di aver preso visione dei costi di visione e di riproduzione.</text:p>
        </text:list-item>
      </text:list>
      <text:p text:style-name="P27"/>
      <text:p text:style-name="P23"/>
      <text:p text:style-name="Standard_20__28_user_29_"><text:span text:style-name="T8">Data</text:span><text:span text:style-name="T4"> ______________<text:tab/><text:tab/> <text:s text:c="2"/></text:span><text:span text:style-name="T8">Firma</text:span><text:span text:style-name="T4"> _______________________________________________________</text:span></text:p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/>
      <text:p text:style-name="P37"/>
      <text:p text:style-name="P35">RIMEDI ALLA TUTELA DEL DIRITTO D’ ACCESSO</text:p>
      <text:p text:style-name="P47">Per quanto riguarda i rimedi alla tutela del diritto di accesso documentale si rimando alla “Regolamento della trasparenza, della semplificazione e della pubblicità dell’attività amministrativa. Diritto di accesso e segreto d’ufficio; accesso civico e accesso generalizzato” reperibile sul sito internet del comune all’indirizzo www.comune.cascina.pi.it.</text:p>
      <text:p text:style-name="P46"><text:span text:style-name="T21">I</text:span><text:span text:style-name="T20">NFORMATIVA AI SENSI DEGLI ART. 13-14 DEL GDPR (GENERAL DATA PROTECTION REGULATION) 2016/679 E DELLA NORMATIVA NAZIONALE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5"><text:span text:style-name="T13">Il Comune di Cascina, in qualità di titolare (con sede in Corso Matteotti, n° 90- Cascina (PI) IT-; Email PEC: </text:span><text:a xlink:type="simple" xlink:href="mailto:protocollo@pec.comune.cascina.pi.it" text:style-name="Internet_20_link" text:visited-style-name="Visited_20_Internet_20_Link"><text:span text:style-name="T22">protocollo@pec.comune.cascina.pi.it</text:span></text:a><text:span text:style-name="T13"> </text:span></text:p>
            <text:p text:style-name="P56">Centralino: +39 0507191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ella3.B1" office:value-type="string">
            <text:p text:style-name="P58">Chi tratta i miei dati?</text:p>
          </table:table-cell>
        </table:table-row>
        <table:table-row>
          <table:table-cell table:style-name="Tabella3.A2" office:value-type="string">
            <text:p text:style-name="P56">Il conferimento dei dati è obbligatorio e il loro mancato inserimento non consente di procedere con l'elaborazione dell'istanza e/o la fornitura del servizio.</text:p>
          </table:table-cell>
          <table:table-cell table:style-name="Tabella3.B2" office:value-type="string">
            <text:p text:style-name="P58"/>
            <text:p text:style-name="P58">Ho l'obbligo di fornire i dati?</text:p>
          </table:table-cell>
        </table:table-row>
        <table:table-row>
          <table:table-cell table:style-name="Tabella3.A3" office:value-type="string">
            <text:p text:style-name="P56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3.B3" office:value-type="string">
            <text:p text:style-name="P58">Per quanto sono trattati i miei dati?</text:p>
          </table:table-cell>
        </table:table-row>
        <table:table-row>
          <table:table-cell table:style-name="Tabella3.A2" office:value-type="string">
            <text:p text:style-name="P56">I dati non saranno comunicati a terzi né diffusi, se non nei casi specificamente previsti dal diritto nazionale o dell'Unione europea ed indicati nell'informativa dettagliata.</text:p>
          </table:table-cell>
          <table:table-cell table:style-name="Tabella3.B4" office:value-type="string">
            <text:p text:style-name="P58"/>
            <text:p text:style-name="P58">A chi vengono inviati i miei dati?</text:p>
          </table:table-cell>
        </table:table-row>
        <table:table-row>
          <table:table-cell table:style-name="Tabella3.A5" office:value-type="string">
            <text:p text:style-name="P57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:</text:p>
            <text:p text:style-name="P59">QUALIFICA GROUP S.R.L. nella persona del dott. Enrico Ferrante – </text:p>
            <text:p text:style-name="P45">Email: cascinagdpr@qualificagroup.it <text:s/>tel: +390818347960</text:p>
          </table:table-cell>
          <table:table-cell table:style-name="Tabella3.B3" office:value-type="string">
            <text:p text:style-name="P58">Che diritti ho sui miei dati?</text:p>
          </table:table-cell>
        </table:table-row>
        <table:table-row>
          <table:table-cell table:style-name="Tabella3.A6" office:value-type="string">
            <text:p text:style-name="P56">Gli interessati, ricorrendone i presupposti, hanno, altresì, il diritto di proporre reclamo al Titolare del Trattamento, al RPD ed eventualmente al Garante quale autorità di controllo secondo le procedure previste.</text:p>
          </table:table-cell>
          <table:table-cell table:style-name="Tabella3.B6" office:value-type="string">
            <text:p text:style-name="P58"/>
            <text:p text:style-name="P58">A chi mi posso rivolgere?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Tahoma-Bold, Arial" svg:font-family="'Tahoma-Bold, Arial', Arial" style:font-family-generic="swiss"/>
    <style:font-face style:name="OpenSymbol, 'Arial Unicode MS'" svg:font-family="'OpenSymbol, 'Arial Unicode MS'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left="2.752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, 宋体" style:font-family-asian="'SimSun, 宋体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_20__28_user_29_" style:next-style-name="Text_20_body_20__28_user_29_" style:class="chapter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sto_20_commento1" style:display-name="Testo commento1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1.752cm" fo:margin-right="0cm" fo:text-indent="-0.503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_20__28_user_29_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31" style:display-name="Corpo del testo 31" style:family="paragraph" style:parent-style-name="Standard_20__28_user_29_">
      <style:paragraph-properties fo:text-align="center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_20__28_user_29_">
      <style:paragraph-properties fo:margin-left="0.106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estern" style:family="paragraph" style:parent-style-name="Standard">
      <style:paragraph-properties fo:margin-top="0.494cm" fo:margin-bottom="0.21cm" loext:contextual-spacing="false" fo:line-height="115%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OpenSymbol, 'Arial Unicode MS'" fo:font-family="'OpenSymbol, 'Arial Unicode MS''" style:font-pitch="variable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, 'Arial Unicode MS'" fo:font-family="'OpenSymbol, 'Arial Unicode MS''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1" style:family="text">
      <style:text-properties style:font-name="OpenSymbol, 'Arial Unicode MS'" fo:font-family="'OpenSymbol, 'Arial Unicode MS''" style:font-pitch="variable" style:font-name-complex="OpenSymbol, 'Arial Unicode MS'" style:font-family-complex="'OpenSymbol, 'Arial Unicode MS''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4z3" style:family="text"/>
    <style:style style:name="WW8Num5z0" style:family="text">
      <style:text-properties style:text-outline="true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, 'Arial Unicode MS'" fo:font-family="'OpenSymbol, 'Arial Unicode MS''" style:font-pitch="variable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table:align="left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12.002cm"/>
    </style:style>
    <style:style style:name="Tabella2.C" style:family="table-column">
      <style:table-column-properties style:column-width="2.621cm"/>
    </style:style>
    <style:style style:name="Tabella2.1" style:family="table-row">
      <style:table-row-properties style:min-row-height="1.98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Heading">
      <style:paragraph-properties fo:margin-left="0cm" fo:margin-right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5" style:family="paragraph" style:parent-style-name="Header">
      <style:paragraph-properties fo:text-align="center" style:justify-single-word="false" style:snap-to-layout-grid="false"/>
      <style:text-properties fo:color="#2f3d80" style:font-name="Verdana" fo:font-size="7.5pt" fo:language="it" fo:country="IT" fo:font-weight="bold" style:font-size-asian="7.5pt" style:language-asian="it" style:country-asian="IT" style:font-weight-asian="bold" style:font-name-complex="Verdana" style:font-size-complex="7.5pt" style:font-weight-complex="bold"/>
    </style:style>
    <style:style style:name="MT1" style:family="text">
      <style:text-properties fo:color="#000000" style:font-name="Calibri" style:text-underline-style="none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1.926cm" fo:margin-right="1.9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1" text:anchor-type="as-char" svg:width="1.558cm" svg:height="2.316cm" draw:z-index="2"><draw:image xlink:href="Pictures/100002000000007B000000B619FDD596B70EF3D6.png" xlink:type="simple" xlink:show="embed" xlink:actuate="onLoad"/></draw:frame></text:p>
            </table:table-cell>
            <table:table-cell table:style-name="Tabella2.B1" office:value-type="string">
              <text:p text:style-name="MP2">COMUNE DI CASCINA</text:p>
              <text:p text:style-name="MP3"><text:span text:style-name="Internet_20_link"><text:span text:style-name="MT1">Corso Matteotti, 88/90 - 56021 Cascina (PI)<text:line-break/>Tel. 050719111 - Fax 050719311</text:span></text:span></text:p>
              <text:p text:style-name="MP3"><text:span text:style-name="Internet_20_link"><text:span text:style-name="MT1">Ufficio Relazioni <text:s/>con il Pubblico</text:span></text:span></text:p>
              <text:p text:style-name="MP4"><text:span text:style-name="Internet_20_link"><text:span text:style-name="MT1">Tel. 800017728 - urp@comune.cascina.pi.it</text:span></text:span></text:p>
            </table:table-cell>
            <table:table-cell table:style-name="Tabella2.B1" office:value-type="string">
              <text:p text:style-name="MP5"><draw:frame draw:style-name="Mfr2" draw:name="immagini2" text:anchor-type="char" svg:y="0cm" svg:width="2.335cm" svg:height="2.244cm" draw:z-index="5"><draw:image xlink:href="Pictures/10000000000003930000037062E997BA4C94C1F2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ZIONE</dc:title>
    <meta:initial-creator>Win95</meta:initial-creator>
    <meta:creation-date>2018-11-15T16:51:00</meta:creation-date>
    <dc:date>2019-10-10T15:45:21.136000000</dc:date>
    <meta:print-date>2018-05-31T12:28:00</meta:print-date>
    <meta:editing-cycles>3</meta:editing-cycles>
    <meta:editing-duration>PT1M34S</meta:editing-duration>
    <meta:generator>LibreOffice/5.2.2.2$Windows_x86 LibreOffice_project/8f96e87c890bf8fa77463cd4b640a2312823f3ad</meta:generator>
    <meta:document-statistic meta:table-count="2" meta:image-count="2" meta:object-count="0" meta:page-count="3" meta:paragraph-count="49" meta:word-count="684" meta:character-count="5763" meta:non-whitespace-character-count="5094"/>
  </office:meta>
</office:document-meta>
</file>