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tillium Web" svg:font-family="'Titillium Web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1a0000" fo:letter-spacing="normal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text-align="center" style:justify-single-word="false" fo:orphans="2" fo:widows="2" fo:text-indent="0cm" style:auto-text-indent="false"/>
      <style:text-properties fo:font-variant="normal" fo:text-transform="none" fo:color="#1a0000" fo:letter-spacing="normal" officeooo:rsid="00009e05" officeooo:paragraph-rsid="00009e05"/>
    </style:style>
    <style:style style:name="P3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1a0000" style:font-name="Titillium Web" fo:font-size="13.5pt" fo:letter-spacing="normal" fo:font-style="normal" fo:font-weight="normal"/>
    </style:style>
    <style:style style:name="T1" style:family="text">
      <style:text-properties style:font-name="Titillium Web" fo:font-size="13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ALLA CARTA REI AL REDDITO DI CITTADINANZA</text:p>
      <text:p text:style-name="P1"> <text:span text:style-name="T1">Il Reddito di cittadinanza partirà dal mese di aprile 2019.</text:span></text:p>
      <text:p text:style-name="P3">L’assegno nasce come una misura di contrasto: “Alla povertà, alla disuguaglianza e all’esclusione sociale, a garanzia del diritto al lavoro, nonché a favorire il diritto all’informazione, all’istruzione, alla formazione, alla cultura attraverso politiche volte al sostegno economico e all’inserimento sociale dei soggetti a rischio di emarginazione nella società e nel mondo del lavoro”.</text:p>
      <text:p text:style-name="P3">Puoi presentare la domanda a partire dal 6 marzo: online sull' apposito sito www.redditodicittadinanza.gov.it (dove troverai anche tutte le informazioni) o presso tutti gli uffici postali e presso i CAF.<text:lin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tillium Web" svg:font-family="'Titillium Web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9-23T13:01:50.320000000</dc:date>
    <meta:editing-duration>PT41S</meta:editing-duration>
    <meta:editing-cycles>1</meta:editing-cycles>
    <meta:document-statistic meta:table-count="0" meta:image-count="0" meta:object-count="0" meta:page-count="1" meta:paragraph-count="4" meta:word-count="100" meta:character-count="694" meta:non-whitespace-character-count="595"/>
  </office:meta>
</office:document-meta>
</file>