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B000000B68229CD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imSun" svg:font-family="SimSu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5.69cm" fo:margin-left="0.028cm" table:align="left" style:writing-mode="lr-tb"/>
    </style:style>
    <style:style style:name="Tabella2.A" style:family="table-column">
      <style:table-column-properties style:column-width="15.69cm"/>
    </style:style>
    <style:style style:name="Tabella2.A1" style:family="table-cell">
      <style:table-cell-properties style:vertical-align="top" fo:padding-left="0.018cm" fo:padding-right="0.018cm" fo:padding-top="0cm" fo:padding-bottom="0cm" fo:border="none" fo:wrap-option="wrap"/>
    </style:style>
    <style:style style:name="Tabella3" style:family="table">
      <style:table-properties style:width="15.741cm" fo:margin-left="0.028cm" table:align="left" style:writing-mode="lr-tb"/>
    </style:style>
    <style:style style:name="Tabella3.A" style:family="table-column">
      <style:table-column-properties style:column-width="2.353cm"/>
    </style:style>
    <style:style style:name="Tabella3.B" style:family="table-column">
      <style:table-column-properties style:column-width="13.388cm"/>
    </style:style>
    <style:style style:name="Tabella3.A1" style:family="table-cell">
      <style:table-cell-properties style:vertical-align="top" fo:padding-left="0.018cm" fo:padding-right="0.018cm" fo:padding-top="0cm" fo:padding-bottom="0cm" fo:border="none" fo:wrap-option="wrap"/>
    </style:style>
    <style:style style:name="Tabella4" style:family="table">
      <style:table-properties style:width="15.677cm" fo:margin-left="0.055cm" table:align="left" style:writing-mode="lr-tb"/>
    </style:style>
    <style:style style:name="Tabella4.A" style:family="table-column">
      <style:table-column-properties style:column-width="3.898cm"/>
    </style:style>
    <style:style style:name="Tabella4.B" style:family="table-column">
      <style:table-column-properties style:column-width="2.339cm"/>
    </style:style>
    <style:style style:name="Tabella4.C" style:family="table-column">
      <style:table-column-properties style:column-width="0.799cm"/>
    </style:style>
    <style:style style:name="Tabella4.H" style:family="table-column">
      <style:table-column-properties style:column-width="0.806cm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000000" fo:wrap-option="wrap"/>
    </style:style>
    <style:style style:name="Tabella4.B1" style:family="table-cell">
      <style:table-cell-properties style:vertical-align="top" fo:background-color="#ffffff" fo:padding-left="0.018cm" fo:padding-right="0.018cm" fo:padding-top="0cm" fo:padding-bottom="0cm" fo:border-left="none" fo:border-right="none" fo:border-top="none" fo:border-bottom="0.002cm solid #000000" fo:wrap-option="wrap">
        <style:background-image/>
      </style:table-cell-properties>
    </style:style>
    <style:style style:name="Tabella4.2" style:family="table-row">
      <style:table-row-properties style:min-row-height="0.499cm" style:keep-together="false" fo:keep-together="always"/>
    </style:style>
    <style:style style:name="Tabella4.A2" style:family="table-cell">
      <style:table-cell-properties style:vertical-align="middle" fo:padding="0.097cm" fo:border-left="0.002cm solid #000000" fo:border-right="none" fo:border-top="none" fo:border-bottom="0.002cm solid #000000" fo:wrap-option="wrap"/>
    </style:style>
    <style:style style:name="Tabella4.B2" style:family="table-cell">
      <style:table-cell-properties style:vertical-align="middle" fo:background-color="#ffffff" fo:padding-left="0.018cm" fo:padding-right="0.018cm" fo:padding-top="0cm" fo:padding-bottom="0cm" fo:border-left="none" fo:border-right="none" fo:border-top="none" fo:border-bottom="0.002cm solid #000000" fo:wrap-option="wrap">
        <style:background-image/>
      </style:table-cell-properties>
    </style:style>
    <style:style style:name="Tabella4.C2" style:family="table-cell">
      <style:table-cell-properties style:vertical-align="middle" fo:background-color="#ffffff" fo:padding="0.097cm" fo:border="0.002cm solid #000000" fo:wrap-option="wrap">
        <style:background-image/>
      </style:table-cell-properties>
    </style:style>
    <style:style style:name="Tabella4.E2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 fo:wrap-option="wrap"/>
    </style:style>
    <style:style style:name="Tabella5" style:family="table">
      <style:table-properties style:width="15.704cm" fo:margin-left="0.028cm" table:align="left" style:writing-mode="lr-tb"/>
    </style:style>
    <style:style style:name="Tabella5.A" style:family="table-column">
      <style:table-column-properties style:column-width="12.725cm"/>
    </style:style>
    <style:style style:name="Tabella5.B" style:family="table-column">
      <style:table-column-properties style:column-width="2.979cm"/>
    </style:style>
    <style:style style:name="Tabella5.1" style:family="table-row">
      <style:table-row-properties style:keep-together="false" fo:keep-together="always"/>
    </style:style>
    <style:style style:name="Tabella5.A1" style:family="table-cell">
      <style:table-cell-properties style:vertical-align="top" fo:padding-left="0.018cm" fo:padding-right="0.018cm" fo:padding-top="0cm" fo:padding-bottom="0cm" fo:border="none" fo:wrap-option="wrap"/>
    </style:style>
    <style:style style:name="Tabella7" style:family="table">
      <style:table-properties style:width="15.633cm" fo:margin-left="0.055cm" table:align="left" style:writing-mode="lr-tb"/>
    </style:style>
    <style:style style:name="Tabella7.A" style:family="table-column">
      <style:table-column-properties style:column-width="7.116cm"/>
    </style:style>
    <style:style style:name="Tabella7.B" style:family="table-column">
      <style:table-column-properties style:column-width="1.85cm"/>
    </style:style>
    <style:style style:name="Tabella7.C" style:family="table-column">
      <style:table-column-properties style:column-width="6.668cm"/>
    </style:style>
    <style:style style:name="Tabella7.A1" style:family="table-cell">
      <style:table-cell-properties style:vertical-align="top" fo:padding-left="0.018cm" fo:padding-right="0.018cm" fo:padding-top="0cm" fo:padding-bottom="0cm" fo:border="none" fo:wrap-option="wrap"/>
    </style:style>
    <style:style style:name="Tabella7.2" style:family="table-row">
      <style:table-row-properties style:row-height="0.3cm"/>
    </style:style>
    <style:style style:name="P1" style:family="paragraph" style:parent-style-name="Standard">
      <style:paragraph-properties loext:contextual-spacing="false" fo:margin-top="0.423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.176cm" fo:margin-bottom="0.21cm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.176cm" fo:margin-bottom="0.21cm" fo:text-align="center" style:justify-single-word="false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.176cm" fo:margin-bottom="0cm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.176cm" fo:margin-bottom="0cm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style:line-height-at-least="0.423cm" fo:text-align="justify" style:justify-single-word="false">
        <style:tab-stops>
          <style:tab-stop style:position="10.502cm"/>
        </style:tab-stops>
      </style:paragraph-properties>
      <style:text-properties style:font-name="Arial" fo:font-size="11pt" fo:language="zxx" fo:country="none" style:font-size-asian="11pt" style:font-name-complex="Arial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text-align="center" style:justify-single-word="false"/>
      <style:text-properties style:font-name="Arial"/>
    </style:style>
    <style:style style:name="P15" style:family="paragraph" style:parent-style-name="Standard_20__28_user_29_">
      <style:text-properties style:font-name="Arial" fo:font-size="11pt" style:font-size-asian="11pt" style:font-size-complex="11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_20__28_user_29_"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_20__28_user_29_">
      <style:text-properties style:font-name="Arial" fo:font-size="13pt" style:font-size-asian="13pt" style:font-size-complex="13pt"/>
    </style:style>
    <style:style style:name="P21" style:family="paragraph" style:parent-style-name="Standard_20__28_user_29_">
      <style:text-properties style:font-name="Arial" fo:font-size="10pt" style:font-size-asian="10pt" style:font-size-complex="10pt"/>
    </style:style>
    <style:style style:name="P22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_20__28_user_29_">
      <style:text-properties fo:font-size="8pt" style:font-size-asian="8pt" style:font-size-complex="8pt"/>
    </style:style>
    <style:style style:name="P24" style:family="paragraph" style:parent-style-name="Standard_20__28_user_29_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Standard_20__28_user_29_">
      <style:text-properties fo:font-size="11pt" style:font-size-asian="11pt" style:font-size-complex="11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.476cm" fo:margin-right="0cm" fo:text-align="justify" style:justify-single-word="false" fo:orphans="2" fo:widows="2" fo:hyphenation-ladder-count="no-limit" fo:text-indent="-0.476cm" style:auto-text-indent="false" style:text-autospace="none"/>
      <style:text-properties style:font-name="Arial" fo:font-size="11pt" style:font-name-asian="Calibri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476cm" fo:margin-right="0cm" fo:text-align="center" style:justify-single-word="false" fo:orphans="2" fo:widows="2" fo:hyphenation-ladder-count="no-limit" fo:text-indent="-0.476cm" style:auto-text-indent="false" style:text-autospace="none"/>
      <style:text-properties style:font-name="Arial" fo:font-size="11pt" fo:font-weight="bold" style:font-name-asian="Calibri" style:font-size-asian="11pt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.476cm" fo:margin-right="0cm" fo:text-align="justify" style:justify-single-word="false" fo:orphans="2" fo:widows="2" fo:hyphenation-ladder-count="no-limit" fo:text-indent="-0.476cm" style:auto-text-indent="false" style:text-autospace="none"/>
      <style:text-properties style:font-name="Arial" fo:font-size="6pt" style:font-name-asian="Calibri" style:font-size-asian="6pt" style:font-size-complex="6pt" fo:hyphenate="false" fo:hyphenation-remain-char-count="2" fo:hyphenation-push-char-count="2"/>
    </style:style>
    <style:style style:name="P31" style:family="paragraph" style:parent-style-name="Standard">
      <style:paragraph-properties fo:margin-left="0.476cm" fo:margin-right="0cm" fo:text-align="justify" style:justify-single-word="false" fo:orphans="2" fo:widows="2" fo:hyphenation-ladder-count="no-limit" fo:text-indent="-0.476cm" style:auto-text-indent="false" style:text-autospace="none"/>
      <style:text-properties fo:hyphenate="false" fo:hyphenation-remain-char-count="2" fo:hyphenation-push-char-count="2"/>
    </style:style>
    <style:style style:name="P32" style:family="paragraph" style:parent-style-name="Heading_20_5_20__28_user_29_">
      <style:text-properties style:font-name="Arial"/>
    </style:style>
    <style:style style:name="P33" style:family="paragraph" style:parent-style-name="Standard">
      <style:paragraph-properties loext:contextual-spacing="false" fo:margin-top="0.176cm" fo:margin-bottom="0cm"/>
      <style:text-properties fo:font-size="12pt" style:font-size-asian="12pt" style:font-size-complex="12pt"/>
    </style:style>
    <style:style style:name="P34" style:family="paragraph" style:parent-style-name="Standard">
      <style:paragraph-properties loext:contextual-spacing="false" fo:margin-top="0.17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loext:contextual-spacing="false" fo:margin-top="0.176cm" fo:margin-bottom="0cm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.75cm" fo:margin-right="0cm" style:line-height-at-least="0.423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37" style:family="paragraph" style:parent-style-name="Standard">
      <style:paragraph-properties loext:contextual-spacing="false" fo:margin-left="-0.03cm" fo:margin-right="0cm" fo:margin-top="0.176cm" fo:margin-bottom="0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loext:contextual-spacing="false" fo:margin-left="7.96cm" fo:margin-right="0cm" fo:margin-top="0.176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loext:contextual-spacing="false" fo:margin-left="7.96cm" fo:margin-right="0cm" fo:margin-top="0.176cm" fo:margin-bottom="0cm" style:line-height-at-least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loext:contextual-spacing="false" fo:margin-left="7.96cm" fo:margin-right="0cm" fo:margin-top="0.176cm" fo:margin-bottom="0cm" style:line-height-at-least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9.252cm" fo:margin-right="0cm" style:line-height-at-least="0.423cm" fo:text-align="center" style:justify-single-word="false" fo:text-indent="-0.75cm" style:auto-text-indent="false"/>
      <style:text-properties style:font-name="Arial" fo:font-size="11pt" fo:font-weight="bold" style:font-size-asian="11pt" style:font-weight-asian="bold" style:font-name-complex="Arial"/>
    </style:style>
    <style:style style:name="P42" style:family="paragraph" style:parent-style-name="Standard_20__28_user_29_">
      <style:paragraph-properties fo:text-align="justify" style:justify-single-word="false" fo:break-before="page"/>
      <style:text-properties style:font-name="Arial" fo:font-size="11pt" style:font-size-asian="11pt" style:font-size-complex="11pt"/>
    </style:style>
    <style:style style:name="P43" style:family="paragraph" style:parent-style-name="Standard_20__28_user_29_" style:master-page-name="Standard">
      <style:paragraph-properties fo:text-align="end" style:justify-single-word="false" style:page-number="1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Header" style:master-page-name="Standard">
      <style:paragraph-properties fo:text-align="center" style:justify-single-word="false" style:page-number="auto"/>
    </style:style>
    <style:style style:name="P45" style:family="paragraph" style:parent-style-name="Heading_20_6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P46" style:family="paragraph" style:parent-style-name="Heading_20_6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" style:font-style-complex="italic"/>
    </style:style>
    <style:style style:name="fr1" style:family="graphic" style:parent-style-name="Graphics">
      <style:graphic-properties style:run-through="foreground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ORIGINALE</text:p>
      <text:p text:style-name="P11">DELIBERAZIONE DEL CONSIGLIO COMUNALE</text:p>
      <text:p text:style-name="P1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<text:span text:style-name="T3">Numero </text:span><text:bookmark-start text:name="NUMERO_DELIBERA"/><text:span text:style-name="T3">82</text:span><text:bookmark-end text:name="NUMERO_DELIBERA"/><text:span text:style-name="T3"> del </text:span><text:bookmark-start text:name="DATA_DELIBERA"/><text:span text:style-name="T3">29/07/2019</text:span><text:bookmark-end text:name="DATA_DELIBERA"/></text:p>
          </table:table-cell>
        </table:table-row>
        <table:table-row>
          <table:table-cell table:style-name="Tabella2.A1" office:value-type="string">
            <text:p text:style-name="P14"/>
          </table:table-cell>
        </table:table-row>
        <table:table-row>
          <table:table-cell table:style-name="Tabella2.A1" office:value-type="string">
            <text:p text:style-name="P13"><text:span text:style-name="T1">Rif. Proposta n. </text:span><text:bookmark-start text:name="NUM_PROPOSTA"/><text:span text:style-name="T1">104</text:span><text:bookmark-end text:name="NUM_PROPOSTA"/><text:span text:style-name="T1">/</text:span><text:bookmark-start text:name="ANNO_PROPOSTA"/><text:span text:style-name="T1">2019</text:span><text:bookmark-end text:name="ANNO_PROPOSTA"/></text:p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8">OGGETTO:</text:p>
          </table:table-cell>
          <table:table-cell table:style-name="Tabella3.A1" office:value-type="string">
            <text:p text:style-name="P19"><text:bookmark-start text:name="OGGETTO"/>PIANO DI PROTEZIONE CIVILE ADOTTATO CON D. C.C. N 73 DEL 27/06/2019: MODIFICA DEI TERMINI DI PUBBLICAZIONE <text:bookmark-end text:name="OGGETTO"/></text:p>
          </table:table-cell>
        </table:table-row>
        <table:table-row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9"/>
          </table:table-cell>
        </table:table-row>
      </table:table>
      <text:p text:style-name="P20"/>
      <text:p text:style-name="P26"><text:span text:style-name="T4">L'anno </text:span><text:bookmark-start text:name="ANNO_DELIBERA"/><text:span text:style-name="T3">2019</text:span><text:bookmark-end text:name="ANNO_DELIBERA"/><text:span text:style-name="T4"> il giorno </text:span><text:bookmark-start text:name="GIORNO_NUMERO"/><text:span text:style-name="T3">29</text:span><text:bookmark-end text:name="GIORNO_NUMERO"/><text:span text:style-name="T4"> del mese di </text:span><text:bookmark-start text:name="MESE_LETTERE"/><text:span text:style-name="T3">Luglio</text:span><text:bookmark-end text:name="MESE_LETTERE"/><text:span text:style-name="T4"> alle ore </text:span><text:bookmark-start text:name="ORE_SEDUTA"/><text:span text:style-name="T3">20:00</text:span><text:bookmark-end text:name="ORE_SEDUTA"/><text:span text:style-name="T4"> nel Palazzo Comunale, convocato nei modi di legge si è riunito il Consiglio Comunale.</text:span></text:p>
      <text:p text:style-name="P27">Alla discussione del presente punto all'ordine del giorno, risultano presenti i componenti contrassegnati:</text:p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A"/>
        <table:table-column table:style-name="Tabella4.B"/>
        <table:table-column table:style-name="Tabella4.C"/>
        <table:table-column table:style-name="Tabella4.H"/>
        <table:table-row table:style-name="Tabella4.1">
          <table:table-cell table:style-name="Tabella4.A1" office:value-type="string">
            <text:p text:style-name="P23"/>
          </table:table-cell>
          <table:table-cell table:style-name="Tabella4.B1" office:value-type="string">
            <text:p text:style-name="P23"/>
          </table:table-cell>
          <table:table-cell table:style-name="Tabella4.B1" office:value-type="string">
            <text:p text:style-name="P24">Pres.</text:p>
          </table:table-cell>
          <table:table-cell table:style-name="Tabella4.B1" office:value-type="string">
            <text:p text:style-name="P24">Ass.</text:p>
          </table:table-cell>
          <table:table-cell table:style-name="Tabella4.A1" office:value-type="string">
            <text:p text:style-name="P23"/>
          </table:table-cell>
          <table:table-cell table:style-name="Tabella4.B1" office:value-type="string">
            <text:p text:style-name="P23"/>
          </table:table-cell>
          <table:table-cell table:style-name="Tabella4.B1" office:value-type="string">
            <text:p text:style-name="P24">Pres.</text:p>
          </table:table-cell>
          <table:table-cell table:style-name="Tabella4.B1" office:value-type="string">
            <text:p text:style-name="P24">Ass.</text:p>
          </table:table-cell>
        </table:table-row>
        <table:table-row table:style-name="Tabella4.2">
          <table:table-cell table:style-name="Tabella4.A2" office:value-type="string">
            <text:p text:style-name="P21">GUAINAI MIRKO</text:p>
          </table:table-cell>
          <table:table-cell table:style-name="Tabella4.B2" office:value-type="string">
            <text:p text:style-name="P21">Consigliere Anziano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  <table:table-cell table:style-name="Tabella4.E2" office:value-type="string">
            <text:p text:style-name="P21">LUCCHESE DANIELE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</table:table-row>
        <table:table-row table:style-name="Tabella4.2">
          <table:table-cell table:style-name="Tabella4.A2" office:value-type="string">
            <text:p text:style-name="P21">FUNEL DANIELE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  <table:table-cell table:style-name="Tabella4.E2" office:value-type="string">
            <text:p text:style-name="P21">POLI FABIO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</table:table-row>
        <table:table-row table:style-name="Tabella4.2">
          <table:table-cell table:style-name="Tabella4.A2" office:value-type="string">
            <text:p text:style-name="P21">AFFINITO ANTONIO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  <table:table-cell table:style-name="Tabella4.E2" office:value-type="string">
            <text:p text:style-name="P21">CHIELLINI PAOLO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</table:table-row>
        <table:table-row table:style-name="Tabella4.2">
          <table:table-cell table:style-name="Tabella4.A2" office:value-type="string">
            <text:p text:style-name="P21">MEINI ELENA</text:p>
          </table:table-cell>
          <table:table-cell table:style-name="Tabella4.B2" office:value-type="string">
            <text:p text:style-name="P21">Presidente del Consiglio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  <table:table-cell table:style-name="Tabella4.E2" office:value-type="string">
            <text:p text:style-name="P21">PETRI VALERIO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</table:table-row>
        <table:table-row table:style-name="Tabella4.2">
          <table:table-cell table:style-name="Tabella4.A2" office:value-type="string">
            <text:p text:style-name="P21">GABBRIELLINI GABRIELE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/>
          </table:table-cell>
          <table:table-cell table:style-name="Tabella4.C2" office:value-type="string">
            <text:p text:style-name="P22">X</text:p>
          </table:table-cell>
          <table:table-cell table:style-name="Tabella4.E2" office:value-type="string">
            <text:p text:style-name="P21">LAGO VALERIO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</table:table-row>
        <table:table-row table:style-name="Tabella4.2">
          <table:table-cell table:style-name="Tabella4.A2" office:value-type="string">
            <text:p text:style-name="P21">PROFETI FERNANDO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  <table:table-cell table:style-name="Tabella4.E2" office:value-type="string">
            <text:p text:style-name="P21">RAGAGLIA LORENZO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</table:table-row>
        <table:table-row table:style-name="Tabella4.2">
          <table:table-cell table:style-name="Tabella4.A2" office:value-type="string">
            <text:p text:style-name="P21">TAVANTI-CHIARENTI BARBARA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  <table:table-cell table:style-name="Tabella4.E2" office:value-type="string">
            <text:p text:style-name="P21">ROCCHI ALESSIO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/>
          </table:table-cell>
          <table:table-cell table:style-name="Tabella4.C2" office:value-type="string">
            <text:p text:style-name="P22">X</text:p>
          </table:table-cell>
        </table:table-row>
        <table:table-row table:style-name="Tabella4.2">
          <table:table-cell table:style-name="Tabella4.A2" office:value-type="string">
            <text:p text:style-name="P21">TRUGLIO DEBORA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  <table:table-cell table:style-name="Tabella4.E2" office:value-type="string">
            <text:p text:style-name="P21">MARRUCCI ALESSIA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</table:table-row>
        <table:table-row table:style-name="Tabella4.2">
          <table:table-cell table:style-name="Tabella4.A2" office:value-type="string">
            <text:p text:style-name="P21">BANTI FRANCESCO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  <table:table-cell table:style-name="Tabella4.E2" office:value-type="string">
            <text:p text:style-name="P21">BERTELLI FRANCESCO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</table:table-row>
        <table:table-row table:style-name="Tabella4.2">
          <table:table-cell table:style-name="Tabella4.A2" office:value-type="string">
            <text:p text:style-name="P21">SBRANA ROSELLINA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  <table:table-cell table:style-name="Tabella4.E2" office:value-type="string">
            <text:p text:style-name="P21">VIEGI PAOLA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/>
          </table:table-cell>
          <table:table-cell table:style-name="Tabella4.C2" office:value-type="string">
            <text:p text:style-name="P22">X</text:p>
          </table:table-cell>
        </table:table-row>
        <table:table-row table:style-name="Tabella4.2">
          <table:table-cell table:style-name="Tabella4.A2" office:value-type="string">
            <text:p text:style-name="P21">NENCINI ALESSIA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  <table:table-cell table:style-name="Tabella4.E2" office:value-type="string">
            <text:p text:style-name="P21">LOCONSOLE CLAUDIO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/>
          </table:table-cell>
          <table:table-cell table:style-name="Tabella4.C2" office:value-type="string">
            <text:p text:style-name="P22">X</text:p>
          </table:table-cell>
        </table:table-row>
        <table:table-row table:style-name="Tabella4.2">
          <table:table-cell table:style-name="Tabella4.A2" office:value-type="string">
            <text:p text:style-name="P21">GIANNOTTI AURORA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>X</text:p>
          </table:table-cell>
          <table:table-cell table:style-name="Tabella4.C2" office:value-type="string">
            <text:p text:style-name="P22"/>
          </table:table-cell>
          <table:table-cell table:style-name="Tabella4.E2" office:value-type="string">
            <text:p text:style-name="P21">BARONTINI DAVID</text:p>
          </table:table-cell>
          <table:table-cell table:style-name="Tabella4.B2" office:value-type="string">
            <text:p text:style-name="P21">Consigliere</text:p>
          </table:table-cell>
          <table:table-cell table:style-name="Tabella4.C2" office:value-type="string">
            <text:p text:style-name="P22"/>
          </table:table-cell>
          <table:table-cell table:style-name="Tabella4.C2" office:value-type="string">
            <text:p text:style-name="P22">X</text:p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Standard_20__28_user_29_"><text:span text:style-name="T4">Risultano Assenti n°</text:span><text:bookmark-start text:name="totale_assenti"/><text:span text:style-name="T3">5</text:span><text:bookmark-end text:name="totale_assenti"/><text:span text:style-name="T3"> <text:s text:c="2"/></text:span><text:span text:style-name="T4">componenti l’Assemblea</text:span></text:p>
          </table:table-cell>
          <table:table-cell table:style-name="Tabella5.A1" office:value-type="string">
            <text:p text:style-name="P15"/>
          </table:table-cell>
        </table:table-row>
      </table:table>
      <text:p text:style-name="P15"/>
      <text:p text:style-name="P15"/>
      <text:p text:style-name="Standard_20__28_user_29_"><text:span text:style-name="T4">Presiede la Seduta </text:span><text:bookmark-start text:name="TITOLO_PRESIEDE"/><text:span text:style-name="T3">il Presidente del Consiglio Comunale</text:span><text:bookmark-end text:name="TITOLO_PRESIEDE"/><text:span text:style-name="T4"> </text:span><text:bookmark-start text:name="FIRMA_PRESIEDE"/><text:span text:style-name="T3">Elena Meini</text:span><text:bookmark-end text:name="FIRMA_PRESIEDE"/></text:p>
      <text:p text:style-name="Standard_20__28_user_29_"><text:span text:style-name="T4">Assiste alla seduta </text:span><text:bookmark-start text:name="TITOLO_ASSISTE"/><text:span text:style-name="T3">il Segretario Generale D.A.</text:span><text:bookmark-end text:name="TITOLO_ASSISTE"/><text:span text:style-name="T4"> </text:span><text:bookmark-start text:name="FIRMA_ASSISTE"/><text:span text:style-name="T3">Rosa Priore</text:span><text:bookmark-end text:name="FIRMA_ASSISTE"/></text:p>
      <text:p text:style-name="P15"/>
      <text:p text:style-name="P15">Sono inoltre presenti gli Assessori:</text:p>
      <text:p text:style-name="P16"><text:bookmark-start text:name="ALTRI_PARTECIPANTI"/>ROLLO DARIO, COSENTINI LEONARDO, FAVALE PATRIZIA, GIACHETTI CINZIA, SETTESOLDI COSTANZA<text:bookmark-end text:name="ALTRI_PARTECIPANTI"/></text:p>
      <text:p text:style-name="P28"><text:soft-page-break/>Esce dall'aula il consigliere Petri. Presenti 18.</text:p>
      <text:p text:style-name="P31"><text:bookmark-start text:name="TESTO"/></text:p>
      <text:p text:style-name="P29">IL CONSIGLIO COMUNALE</text:p>
      <text:p text:style-name="P28"> </text:p>
      <text:p text:style-name="P28"><text:span text:style-name="T5"><text:tab/><text:tab/>VISTA</text:span> la Deliberazione di Consiglio Comunale n. 73 del 27/06/2019 con la quale è stato adottato il Piano di Protezione Civile ed è stato disposto il deposito e pubblicazione sul sito Web e all’Albo Pretorio del Comune per un periodo di 60 giorni dalla data di pubblicazione della delibera di adozione al fine di garantire la partecipazione dei cittadini, singoli o associati, al processo di formazione della pianificazione di protezione civile, garantendone la necessaria trasparenza in attuazione di quanto previsto all’art. 18 comma 2 del D.Lgs. 1/2018;</text:p>
      <text:p text:style-name="P28"> </text:p>
      <text:p text:style-name="P28"><text:span text:style-name="T5"><text:tab/><text:tab/>VISTA</text:span> la richiesta effettuata dall’Amministrazione Comunale, su proposta dell’Assessore competente, di modificare i termini di pubblicazione del Piano, prorogando il periodo di deposito e pubblicazione di n. 25 giorni, stabilendo la data di scadenza per la presentazione di contributi e osservazioni al 25 settembre 2019, con il fine di garantire la massima trasparenza del procedimento e la più ampia partecipazione dei cittadini alla formazione del piano, in considerazione della coincidenza dei tempi di deposito già fissati con il periodo estivo;</text:p>
      <text:p text:style-name="P28"> </text:p>
      <text:p text:style-name="P28"><text:span text:style-name="T5"><text:tab/><text:tab/>ACQUISITI</text:span> il parere favorevole in ordine alla regolarità tecnica dal Responsabile POA della Macrostruttura 2 Governo del Territorio e <text:span text:style-name="T7">la dichiarazione espressa dal Responsabile P.O.A. della Macrostruttura 1 Amministrativa Istituzionale e Contabile circa il fatto che la proposta di deliberazione non comporta riflessi diretti o indiretti sulla situazione economico-finanziaria o sul patrimonio dell’Ente</text:span> ai sensi dell’art. 49 TUEL 267/2000 <text:span text:style-name="T6">(Allegati n. 1 e 2)</text:span>;</text:p>
      <text:p text:style-name="P30"/>
      <text:p text:style-name="P28"><text:span text:style-name="T5"><text:tab/><text:tab/>UDITA</text:span> la discussione,</text:p>
      <text:p text:style-name="P30"/>
      <text:p text:style-name="P28">  <text:tab/><text:tab/>con voti favorevoli 13, astenuti 5 (consiglieri: Ragaglia, Marrucci, Bertelli, Guainai e Poli), resi palesemente dai 18 consiglieri presenti e 13 votanti, riscontrati con l'ausilio degli scrutatori nominati,</text:p>
      <text:p text:style-name="P29">D E L I B E R A</text:p>
      <text:p text:style-name="P28"> </text:p>
      <text:p text:style-name="P28"><text:span text:style-name="T5">1) DI APPROVARE</text:span> la modifica dei termini di pubblicazione del Piano di Protezione Civile adottato con Deliberazione di Consiglio Comunale n.73 del 27/06/2019, prorogando il periodo di deposito e pubblicazione di n.25 giorni, stabilendo la data di scadenza per la presentazione di contributi e osservazioni al 25 settembre 2019;</text:p>
      <text:p text:style-name="P28"> </text:p>
      <text:p text:style-name="P28"><text:span text:style-name="T5">2) DI DISPORRE</text:span> la pubblicazione del presente atto all’Albo Pretorio on line del Comune di Cascina ai sensi dell’art.124 comma 1 del D.Lgs. 267/2000;</text:p>
      <text:p text:style-name="P28"> </text:p>
      <text:p text:style-name="P28"><text:span text:style-name="T5">3) DI DARE ATTO</text:span> che chiunque ne abbia interesse può proporre ricorso contro il presente provvedimento al Tribunale Amministrativo Regionale della Toscana, oppure al Presidente della Repubblica, rispettivamente entro 60 e 120 giorni dalla pubblicazione della presente. I risorsi sono alternativi.</text:p>
      <text:p text:style-name="P28"> <text:bookmark-end text:name="TESTO"/></text:p>
      <text:p text:style-name="P42"><text:tab/>Il presente verbale viene letto, approvato e sottoscritto</text:p>
      <text:p text:style-name="P16"/>
      <text:p text:style-name="P25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32"><text:bookmark-start text:name="TITOLO_PRESIEDE_2"/>Il Presidente Del Consiglio Comunale<text:bookmark-end text:name="TITOLO_PRESIEDE_2"/></text:p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32"><text:bookmark-start text:name="TITOLO_ASSISTE_2"/>Il Segretario Generale D.a.<text:bookmark-end text:name="TITOLO_ASSISTE_2"/></text:p>
          </table:table-cell>
        </table:table-row>
        <table:table-row table:style-name="Tabella7.2"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32"/>
          </table:table-cell>
        </table:table-row>
        <table:table-row>
          <table:table-cell table:style-name="Tabella7.A1" office:value-type="string">
            <text:p text:style-name="P17"><text:bookmark-start text:name="FIRMA_PRESIEDE_2"/>Elena Meini<text:bookmark-end text:name="FIRMA_PRESIEDE_2"/></text:p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7"><text:bookmark-start text:name="FIRMA_ASSISTE_2"/>Rosa Priore<text:bookmark-end text:name="FIRMA_ASSISTE_2"/></text:p>
          </table:table-cell>
        </table:table-row>
      </table:table>
      <text:p text:style-name="P25"/>
      <text:p text:style-name="P25"/>
      <text:p text:style-name="P25"/>
      <text:p text:style-name="P25"/>
      <text:p text:style-name="P34">CERTIFICATO DI PUBBLICAZIONE</text:p>
      <text:p text:style-name="P33"/>
      <text:p text:style-name="P4"><text:tab/>La presente deliberazione è stata pubblicata in data odierna all'Albo Pretorio On- Line del Comune di Cascina e rimarrà pubblicata per 15 giorni consecutivi ai sensi dell'art. <text:s/>124, comma 1 del D.Lgs. n. 267/2000 al repertorio n. ________________.</text:p>
      <text:p text:style-name="P33"/>
      <text:p text:style-name="P33"/>
      <text:p text:style-name="P35">Cascina</text:p>
      <text:p text:style-name="P38">L'ADDETTO ALLA PUBBLICAZIONE</text:p>
      <text:p text:style-name="P41"/>
      <text:p text:style-name="P36"/>
      <text:p text:style-name="P36"/>
      <text:p text:style-name="P36"/>
      <text:p text:style-name="P12"/>
      <text:p text:style-name="P8">ESECUTIVITÀ</text:p>
      <text:p text:style-name="P7"/>
      <text:p text:style-name="P5"><text:tab/>La presente deliberazione è pubblicata dal _______________ al ______________ senza riportare nei primi 10 giorni di pubblicazione denunce di vizi di legittimità o competenza, per cui la stessa è divenuta esecutiva in data _______________ ai sensi dell'art. 134, comma 3 del D.Lgs. n. 267/2000.</text:p>
      <text:p text:style-name="P9"/>
      <text:p text:style-name="P10">Cascina</text:p>
      <text:p text:style-name="P37"/>
      <text:p text:style-name="P39">IL SEGRETARIO GENERALE</text:p>
      <text:p text:style-name="P40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imSun" svg:font-family="SimSu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writing-mode="lr-tb"/>
      <style:text-properties style:font-name="Times New Roman" fo:font-size="12pt" fo:language="it" fo:country="IT" style:font-name-asian="SimSun" style:font-size-asian="12pt" style:font-name-complex="Mang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Title" style:family="paragraph" style:parent-style-name="Standard" style:class="chapter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writing-mode="lr-tb"/>
      <style:text-properties style:font-name="Times New Roman" fo:font-size="10pt" fo:language="it" fo:country="I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Heading_20__28_user_29_" style:display-name="Heading (user)" style:family="paragraph" style:parent-style-name="Standard_20__28_user_29_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text-properties style:font-name-complex="Mangal"/>
    </style:style>
    <style:style style:name="Heading_20_1_20__28_user_29_" style:display-name="Heading 1 (user)" style:family="paragraph" style:parent-style-name="Standard_20__28_user_29_">
      <style:paragraph-properties style:line-height-at-least="0.423cm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_20__28_user_29_" style:display-name="Heading 2 (user)" style:family="paragraph" style:parent-style-name="Standard_20__28_user_29_">
      <style:paragraph-properties fo:keep-with-next="always"/>
      <style:text-properties fo:font-size="14pt" style:font-size-asian="14pt" style:font-size-complex="14pt"/>
    </style:style>
    <style:style style:name="Heading_20_3_20__28_user_29_" style:display-name="Heading 3 (user)" style:family="paragraph" style:parent-style-name="Standard_20__28_user_29_">
      <style:paragraph-properties loext:contextual-spacing="false" fo:margin-left="1.249cm" fo:margin-right="0cm" fo:margin-top="0cm" fo:margin-bottom="0cm" style:line-height-at-least="0.423cm" fo:text-align="center" style:justify-single-word="false" fo:text-indent="0cm" style:auto-text-indent="false" fo:keep-with-next="always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Heading_20_4_20__28_user_29_" style:display-name="Heading 4 (user)" style:family="paragraph" style:parent-style-name="Standard_20__28_user_29_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5_20__28_user_29_" style:display-name="Heading 5 (user)" style:family="paragraph" style:parent-style-name="Standard_20__28_user_29_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Corpo_20_del_20_testo_20_2" style:display-name="Corpo del testo 2" style:family="paragraph" style:parent-style-name="Standard_20__28_user_29_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2pt" fo:letter-spacing="0.018cm" style:font-size-asian="12pt" style:font-name-complex="Arial" style:font-size-complex="12pt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7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Heading_20_6" style:display-name="Heading 6" style:family="paragraph" style:parent-style-name="Normale" style:default-outline-level="6" style:class="text">
      <style:paragraph-properties fo:text-align="center" style:justify-single-word="false" fo:orphans="2" fo:widows="2" fo:hyphenation-ladder-count="no-limit" fo:keep-with-next="always" style:vertical-align="auto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0pt" style:font-size-asian="10pt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fo:font-size="10pt" style:font-size-asian="10pt" style:font-size-complex="10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7pt"/>
    </style:style>
    <style:style style:name="Piè_20_di_20_pagina_20_Carattere1" style:display-name="Piè di pagina Carattere1" style:family="text" style:parent-style-name="Car._20_predefinito_20_paragrafo">
      <style:text-properties fo:font-size="12pt" style:font-size-asian="12pt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</style:style>
    <style:style style:name="MP2" style:family="paragraph" style:parent-style-name="Standard">
      <style:paragraph-properties loext:contextual-spacing="false" fo:margin-top="0.423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Heading_20_6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MP6" style:family="paragraph" style:parent-style-name="Heading_20_6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MT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run-through="foreground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751cm" fo:margin-bottom="2cm" fo:margin-left="2.75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.614cm" svg:height="2.431cm" draw:z-index="2"><draw:image xlink:href="Pictures/100002000000007B000000B68229CDBB.png" xlink:type="simple" xlink:show="embed" xlink:actuate="onLoad"/></draw:frame></text:p>
        <text:p text:style-name="MP2">COMUNE DI CASCINA</text:p>
        <text:p text:style-name="MP3">Provincia di Pisa</text:p>
        <text:p text:style-name="MP4"/>
      </style:header>
      <style:footer>
        <text:h text:style-name="MP5" text:outline-level="6"/>
        <text:h text:style-name="MP6" text:outline-level="6"><text:span text:style-name="MT1">DELIBERA DI CONSIGLIO n. </text:span><text:bookmark-start text:name="NUMERO_DELIBERA2"/><text:span text:style-name="MT1">82</text:span><text:bookmark-end text:name="NUMERO_DELIBERA2"/><text:span text:style-name="MT1"> del </text:span><text:bookmark-start text:name="DATA_DELIBERA2"/><text:span text:style-name="MT1">29/07/2019</text:span><text:bookmark-end text:name="DATA_DELIBERA2"/><text:span text:style-name="MT1"> COMUNE DI CASCINA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Documento Tipo per Delibera ATR</dc:title>
    <meta:initial-creator>Comune di Empoli</meta:initial-creator>
    <meta:creation-date>2014-10-29T17:26:00</meta:creation-date>
    <dc:date>2019-08-02T13:44:35.846000000</dc:date>
    <meta:print-date>2019-08-02T13:45:28.153000000</meta:print-date>
    <meta:editing-cycles>29</meta:editing-cycles>
    <meta:editing-duration>PT4H16M48S</meta:editing-duration>
    <meta:document-statistic meta:table-count="5" meta:image-count="1" meta:object-count="0" meta:page-count="3" meta:paragraph-count="125" meta:word-count="737" meta:character-count="5004"/>
  </office:meta>
</office:document-meta>
</file>