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use-window-font-color="true" style:font-name="Cambria" fo:font-size="11pt" fo:font-style="normal" style:font-size-asian="11pt" style:language-asian="it" style:country-asian="IT" style:font-style-asian="normal" style:font-name-complex="Arial1" style:font-size-complex="11pt" style:font-style-complex="normal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use-window-font-color="true" style:font-name="Cambria" fo:font-size="11pt" fo:font-style="normal" officeooo:rsid="001ef2c4" officeooo:paragraph-rsid="001ef2c4" style:font-size-asian="11pt" style:language-asian="it" style:country-asian="IT" style:font-style-asian="normal" style:font-name-complex="Arial1" style:font-size-complex="11pt" style:font-style-complex="normal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use-window-font-color="true" style:font-name="Cambria" fo:font-size="11pt" fo:font-style="normal" officeooo:rsid="001ef2c4" officeooo:paragraph-rsid="001f1e99" style:font-size-asian="11pt" style:language-asian="it" style:country-asian="IT" style:font-style-asian="normal" style:font-name-complex="Arial1" style:font-size-complex="11pt" style:font-style-complex="normal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use-window-font-color="true" style:font-name="Cambria" fo:font-size="11pt" fo:font-style="normal" style:font-size-asian="11pt" style:language-asian="it" style:country-asian="IT" style:font-style-asian="normal" style:font-name-complex="Arial1" style:font-size-complex="11pt" style:font-style-complex="normal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use-window-font-color="true" style:font-name="Cambria" fo:font-size="11pt" fo:font-style="normal" style:font-size-asian="11pt" style:language-asian="it" style:country-asian="IT" style:font-style-asian="normal" style:font-name-complex="Arial1" style:font-size-complex="11pt" style:font-style-complex="normal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use-window-font-color="true" style:font-name="Cambria" fo:font-size="11pt" fo:font-style="normal" style:font-size-asian="11pt" style:font-style-asian="normal" style:font-size-complex="11pt" style:font-style-complex="normal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use-window-font-color="true" style:font-name="Cambria" fo:font-size="11pt" fo:font-style="normal" style:font-size-asian="11pt" style:font-style-asian="normal" style:font-size-complex="11pt" style:font-style-complex="normal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use-window-font-color="true" style:font-name="Cambria" fo:font-size="11pt" fo:font-style="normal" style:font-size-asian="11pt" style:font-style-asian="normal" style:font-size-complex="11pt" style:font-style-complex="normal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use-window-font-color="true" style:font-name="Cambria" fo:font-size="11pt" fo:font-style="normal" fo:font-weight="bold" style:font-size-asian="11pt" style:language-asian="it" style:country-asian="IT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use-window-font-color="true" style:font-name="Cambria" fo:font-size="11pt" fo:font-style="normal" fo:font-weight="bold" style:font-size-asian="11pt" style:language-asian="it" style:country-asian="IT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use-window-font-color="true" style:font-name="Cambria" fo:font-size="11pt" fo:font-style="normal" fo:font-weight="bold" style:font-size-asian="11pt" style:language-asian="it" style:country-asian="IT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use-window-font-color="true" style:font-name="Cambria" fo:font-size="11pt" fo:font-style="normal" fo:font-weight="bold" officeooo:rsid="001ef2c4" officeooo:paragraph-rsid="001ef2c4" style:font-size-asian="11pt" style:language-asian="it" style:country-asian="IT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use-window-font-color="true" style:font-name="Cambria" fo:font-size="11pt" fo:font-style="normal" fo:font-weight="bold" style:font-size-asian="11pt" style:language-asian="it" style:country-asian="IT" style:font-style-asian="normal" style:font-weight-asian="bold" style:font-name-complex="Arial1" style:font-size-complex="11pt" style:font-style-complex="normal"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hyphenation-ladder-count="no-limit" style:page-number="auto"/>
      <style:text-properties style:use-window-font-color="true" style:font-name="Cambria" fo:font-size="11pt" fo:font-style="normal" fo:font-weight="bold" style:font-size-asian="11pt" style:language-asian="it" style:country-asian="IT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Cambria" fo:font-size="11pt" fo:font-style="normal" officeooo:rsid="001ef2c4" officeooo:paragraph-rsid="001ef2c4" style:font-size-asian="11pt" style:language-asian="it" style:country-asian="IT" style:font-style-asian="normal" style:font-name-complex="Arial1" style:font-size-complex="11pt" style:font-style-complex="normal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7.9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mbria" fo:font-size="11pt" fo:font-style="normal" officeooo:paragraph-rsid="001ef2c4" style:font-size-asian="11pt" style:language-asian="it" style:country-asian="IT" style:font-style-asian="normal" style:font-name-complex="Arial1" style:font-size-complex="11pt" style:font-style-complex="normal" fo:hyphenate="true" fo:hyphenation-remain-char-count="2" fo:hyphenation-push-char-count="2"/>
    </style:style>
    <style:style style:name="T1" style:family="text">
      <style:text-properties officeooo:rsid="001ef2c4"/>
    </style:style>
    <style:style style:name="T2" style:family="text">
      <style:text-properties style:language-asian="it" style:country-asian="IT"/>
    </style:style>
    <style:style style:name="T3" style:family="text">
      <style:text-properties style:language-asian="it" style:country-asian="IT" style:font-name-complex="Arial1"/>
    </style:style>
    <style:style style:name="T4" style:family="text">
      <style:text-properties style:language-asian="it" style:country-asian="IT" style:font-name-complex="Wingdings1"/>
    </style:style>
    <style:style style:name="T5" style:family="text">
      <style:text-properties style:language-asian="it" style:country-asian="IT" style:font-name-complex="Symbol1"/>
    </style:style>
    <style:style style:name="T6" style:family="text">
      <style:text-properties fo:font-weight="bold" style:language-asian="it" style:country-asian="IT" style:font-weight-asian="bold" style:font-name-complex="Arial1"/>
    </style:style>
    <style:style style:name="T7" style:family="text">
      <style:text-properties fo:font-weight="bold" style:language-asian="it" style:country-asian="IT" style:font-weight-asian="bold" style:font-name-complex="Arial1" style:font-weight-complex="bold"/>
    </style:style>
    <style:style style:name="T8" style:family="text">
      <style:text-properties officeooo:rsid="001f1e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(Modulo n. 1 – Allegato n. <text:span text:style-name="T1">3.</text:span>1)</text:p>
      <text:p text:style-name="P1"/>
      <text:p text:style-name="P2">Al Comune di Cascina</text:p>
      <text:p text:style-name="P2">Ufficio Polizia amministrativa</text:p>
      <text:p text:style-name="P1"/>
      <text:p text:style-name="P2">Oggetto:Manifestazione temporanea ripetitiva intitolata _________________________________________________________</text:p>
      <text:p text:style-name="P2">da svolgersi in data_____________ presso ______________________________________________________________________________</text:p>
      <text:p text:style-name="P2">sito in via/<text:span text:style-name="T8">piazza </text:span><text:s/>______________________________________________________________________________________________________</text:p>
      <text:p text:style-name="P2"/>
      <text:p text:style-name="P2">Il sottoscritto _________________________________________________</text:p>
      <text:p text:style-name="P2">in riferimento alla richiesta di agibilità di <text:span text:style-name="T8">pubblico</text:span> spettacolo per la manifestazione temporanea da effettuarsi in data____________________________ nel locale/area denominato/a___________________________________________________</text:p>
      <text:p text:style-name="P3">sito in via/<text:span text:style-name="T8">piazza </text:span><text:s/>______________________________________________________________________________________________________</text:p>
      <text:p text:style-name="P3"/>
      <text:p text:style-name="P2">poiché si tratta di un allestimento temporaneo che si ripete senza nulla modificare e per il quale e già stata concessa l’agibilità in data non anteriore a due anni, ed on particolare agibilità tempopanea rilasciata dalla CCVLPS in data _____________________, sotto la <text:span text:style-name="T8">propria</text:span> responsabilità e consapevole delle implicazioni penali previste dall’art. 76 del D.P.R. n. 445 del 28/12/2000 in caso di dichiarazioni mendaci o false attestazioni</text:p>
      <text:p text:style-name="P12"/>
      <text:p text:style-name="P12">DICHIARA</text:p>
      <text:p text:style-name="P12"/>
      <text:p text:style-name="P2">con la presente che, per la manifestazione in oggetto, verranno utilizzati gli stessi impianti, attrezzature e modalità di impiego di quelli autorizzati con la succitata agibilità e relazione tecnica allegata, nonché con le prescrizioni in essa impost<text:span text:style-name="T8">e</text:span>.</text:p>
      <text:p text:style-name="P2"/>
      <text:p text:style-name="P2">Ad ultimazione degli allestimenti, e comunque prima del rilascio delle autorizzazioni ai senti degli artt. 80 e 68 del T.U.L.P.S. - R.D. 18/06/1931 n. 773, verranno prodotte le dichiarazioni di corretta istallazione e montaggio delle strutture temporanee e di tutti gli impianti ed i relativi collaudi a firma di tecnico abilitato.</text:p>
      <text:p text:style-name="P2"/>
      <text:p text:style-name="P2">Cascina lì,__________</text:p>
      <text:p text:style-name="P2"/>
      <text:p text:style-name="P15">In fede:___________________________________________________</text:p>
      <text:p text:style-name="P16"><text:span text:style-name="T1"><text:s text:c="26"/>FIRMA DEL 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423cm" fo:margin-bottom="0.106cm" loext:contextual-spacing="false" fo:text-indent="-1.016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Intestazion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fo:background-color="#ffffff" style:writing-mode="lr-tb" style:layout-grid-color="#c0c0c0" style:layout-grid-lines="46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I RICEVUTA (DA ASSOGGETTARE AD IMPOSTA DI BOLLO)</dc:title>
    <meta:initial-creator>Simona</meta:initial-creator>
    <meta:editing-cycles>25</meta:editing-cycles>
    <meta:print-date>2006-11-09T15:04:00</meta:print-date>
    <meta:creation-date>2014-03-25T17:49:00</meta:creation-date>
    <dc:date>2018-12-04T09:01:51.140000000</dc:date>
    <meta:editing-duration>PT2H4M4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6" meta:word-count="217" meta:character-count="2010" meta:non-whitespace-character-count="17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