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hyphenation-ladder-count="no-limit"/>
      <style:text-properties fo:color="#000000" style:font-name="Arial" fo:font-size="10pt" fo:font-weight="bold" style:font-size-asian="10pt" style:language-asian="it" style:country-asian="IT" style:font-weight-asian="bold" style:font-name-complex="Arial1" style:font-size-complex="10pt" style:font-weight-complex="bold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color="#000000" style:font-name="Cambria" fo:font-size="11pt" fo:font-weight="bold" style:font-size-asian="11pt" style:language-asian="it" style:country-asian="IT" style:font-weight-asian="bold" style:font-name-complex="Arial1" style:font-size-complex="11pt" style:font-weight-complex="bold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color="#000000" style:font-name="Cambria" fo:font-size="11pt" fo:font-weight="bold" style:font-size-asian="11pt" style:language-asian="it" style:country-asian="IT" style:font-weight-asian="bold" style:font-name-complex="Arial1" style:font-size-complex="11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fo:color="#000000" style:font-name="Cambria" fo:font-size="11pt" fo:font-weight="bold" style:font-size-asian="11pt" style:language-asian="it" style:country-asian="IT" style:font-weight-asian="bold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fo:color="#000000" style:font-name="Cambria" fo:font-size="11pt" style:font-size-asian="11pt" style:language-asian="it" style:country-asian="IT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/>
      <style:text-properties fo:color="#000000" style:font-name="Cambria" fo:font-size="11pt" style:font-size-asian="11pt" style:language-asian="it" style:country-asian="IT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hyphenation-ladder-count="no-limit"/>
      <style:text-properties style:font-name="Cambria" fo:font-size="11pt" style:font-size-asian="11pt" style:font-size-complex="11pt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/>
      <style:text-properties style:font-name="Cambria" fo:font-size="11pt" style:font-size-asian="11pt" style:font-size-complex="11pt" fo:hyphenate="true" fo:hyphenation-remain-char-count="2" fo:hyphenation-push-char-count="2"/>
    </style:style>
    <style:style style:name="P9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Cambria" fo:font-size="11pt" style:font-size-asian="11pt" style:font-size-complex="11pt"/>
    </style:style>
    <style:style style:name="P10" style:family="paragraph" style:parent-style-name="Standard" style:master-page-name="Standard">
      <style:paragraph-properties fo:hyphenation-ladder-count="no-limit" style:page-number="auto"/>
      <style:text-properties style:font-name="Cambria" fo:font-size="11pt" style:font-size-asian="11pt" style:font-size-complex="11pt" fo:hyphenate="true" fo:hyphenation-remain-char-count="2" fo:hyphenation-push-char-count="2"/>
    </style:style>
    <style:style style:name="T1" style:family="text">
      <style:text-properties fo:color="#000000"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2" style:family="text">
      <style:text-properties fo:color="#000000" style:font-name="Arial" fo:font-size="10pt" fo:font-weight="bold" style:font-size-asian="10pt" style:language-asian="it" style:country-asian="IT" style:font-weight-asian="bold" style:font-name-complex="Arial1" style:font-size-complex="10pt" style:font-weight-complex="bold"/>
    </style:style>
    <style:style style:name="T3" style:family="text">
      <style:text-properties fo:color="#000000" style:font-name="Arial" fo:font-size="10pt" style:font-size-asian="10pt" style:language-asian="it" style:country-asian="IT" style:font-name-complex="Arial1" style:font-size-complex="10pt"/>
    </style:style>
    <style:style style:name="T4" style:family="text">
      <style:text-properties fo:color="#000000" style:font-name="Arial" fo:font-size="10pt" fo:font-style="italic" fo:font-weight="bold" style:font-size-asian="10pt" style:language-asian="it" style:country-asian="IT" style:font-style-asian="italic" style:font-weight-asian="bold" style:font-name-complex="Arial1" style:font-size-complex="10pt"/>
    </style:style>
    <style:style style:name="T5" style:family="text">
      <style:text-properties fo:color="#000000" style:font-name="Arial" fo:font-size="8pt" fo:font-weight="bold" style:font-size-asian="8pt" style:language-asian="it" style:country-asian="IT" style:font-weight-asian="bold" style:font-name-complex="Arial1" style:font-size-complex="8pt" style:font-weight-complex="bold"/>
    </style:style>
    <style:style style:name="T6" style:family="text">
      <style:text-properties fo:color="#000000" style:font-name="Arial" fo:font-size="9pt" fo:font-style="italic" fo:font-weight="bold" style:font-size-asian="9pt" style:language-asian="it" style:country-asian="IT" style:font-style-asian="italic" style:font-weight-asian="bold" style:font-name-complex="Arial1" style:font-size-complex="9pt" style:font-style-complex="italic" style:font-weight-complex="bold"/>
    </style:style>
    <style:style style:name="T7" style:family="text">
      <style:text-properties fo:color="#000000" fo:font-size="20pt" style:font-size-asian="20pt" style:language-asian="it" style:country-asian="IT" style:font-size-complex="20pt"/>
    </style:style>
    <style:style style:name="T8" style:family="text">
      <style:text-properties fo:color="#000000" style:font-name="Wingdings" fo:font-size="11pt" style:font-size-asian="11pt" style:language-asian="it" style:country-asian="IT" style:font-name-complex="Wingdings1" style:font-size-complex="11pt"/>
    </style:style>
    <style:style style:name="T9" style:family="text">
      <style:text-properties fo:color="#000000" style:font-name="Wingdings" style:language-asian="it" style:country-asian="IT" style:font-name-complex="Wingdings1"/>
    </style:style>
    <style:style style:name="T10" style:family="text">
      <style:text-properties fo:color="#000000" style:font-name="Symbol" fo:font-size="10pt" style:font-size-asian="10pt" style:language-asian="it" style:country-asian="IT" style:font-name-complex="Symbol1" style:font-size-complex="10pt"/>
    </style:style>
    <style:style style:name="T11" style:family="text">
      <style:text-properties fo:color="#000000" fo:font-size="10pt" fo:font-weight="bold" style:font-size-asian="10pt" style:language-asian="it" style:country-asian="IT" style:font-weight-asian="bold" style:font-name-complex="Arial1" style:font-size-complex="10pt"/>
    </style:style>
    <style:style style:name="T12" style:family="text">
      <style:text-properties fo:color="#000000" fo:font-size="10pt" fo:font-weight="bold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fo:color="#000000" fo:font-size="10pt" style:font-size-asian="10pt" style:language-asian="it" style:country-asian="IT" style:font-name-complex="Arial1" style:font-size-complex="10pt"/>
    </style:style>
    <style:style style:name="T14" style:family="text">
      <style:text-properties fo:color="#000000" fo:font-size="10pt" style:font-size-asian="10pt" style:language-asian="it" style:country-asian="IT" style:font-name-complex="Symbol1" style:font-size-complex="10pt"/>
    </style:style>
    <style:style style:name="T15" style:family="text">
      <style:text-properties fo:color="#000000" fo:font-size="10pt" fo:font-style="italic" fo:font-weight="bold" style:font-size-asian="10pt" style:language-asian="it" style:country-asian="IT" style:font-style-asian="italic" style:font-weight-asian="bold" style:font-name-complex="Arial1" style:font-size-complex="10pt"/>
    </style:style>
    <style:style style:name="T16" style:family="text">
      <style:text-properties fo:color="#000000" fo:font-size="8pt" fo:font-weight="bold" style:font-size-asian="8pt" style:language-asian="it" style:country-asian="IT" style:font-weight-asian="bold" style:font-name-complex="Arial1" style:font-size-complex="8pt" style:font-weight-complex="bold"/>
    </style:style>
    <style:style style:name="T17" style:family="text">
      <style:text-properties fo:color="#000000" fo:font-size="11pt" style:font-size-asian="11pt" style:language-asian="it" style:country-asian="IT" style:font-name-complex="Wingdings1" style:font-size-complex="11pt"/>
    </style:style>
    <style:style style:name="T18" style:family="text">
      <style:text-properties fo:color="#000000" style:language-asian="it" style:country-asian="IT"/>
    </style:style>
    <style:style style:name="T19" style:family="text">
      <style:text-properties fo:color="#000000" style:language-asian="it" style:country-asian="IT" style:font-name-complex="Wingdings1"/>
    </style:style>
    <style:style style:name="T20" style:family="text">
      <style:text-properties fo:color="#000000" style:language-asian="it" style:country-asian="IT" style:font-name-complex="Arial1"/>
    </style:style>
    <style:style style:name="T21" style:family="text">
      <style:text-properties fo:color="#000000" officeooo:rsid="0002267d" style:language-asian="it" style:country-asian="IT" style:font-name-complex="Arial1"/>
    </style:style>
    <style:style style:name="T22" style:family="text">
      <style:text-properties fo:color="#000000" style:language-asian="it" style:country-asian="IT" style:font-name-complex="Symbol1"/>
    </style:style>
    <style:style style:name="T23" style:family="text">
      <style:text-properties fo:color="#000000" fo:font-size="9pt" fo:font-style="italic" fo:font-weight="bold" style:font-size-asian="9pt" style:language-asian="it" style:country-asian="IT" style:font-style-asian="italic" style:font-weight-asian="bold" style:font-name-complex="Arial1" style:font-size-complex="9pt" style:font-style-complex="italic" style:font-weight-complex="bold"/>
    </style:style>
    <style:style style:name="T24" style:family="text">
      <style:text-properties fo:color="#000000" fo:font-weight="bold" style:language-asian="it" style:country-asian="IT" style:font-weight-asian="bold" style:font-name-complex="Arial1"/>
    </style:style>
    <style:style style:name="T25" style:family="text">
      <style:text-properties fo:color="#000000" fo:font-weight="bold" style:language-asian="it" style:country-asian="IT" style:font-weight-asian="bold" style:font-name-complex="Arial1" style:font-weight-complex="bold"/>
    </style:style>
    <style:style style:name="T26" style:family="text">
      <style:text-properties fo:color="#000000" fo:font-style="italic" fo:font-weight="bold" style:language-asian="it" style:country-asian="IT" style:font-style-asian="italic" style:font-weight-asian="bold" style:font-name-complex="Arial1"/>
    </style:style>
    <style:style style:name="T27" style:family="text">
      <style:text-properties fo:color="#000000" fo:font-style="italic" fo:font-weight="bold" style:language-asian="it" style:country-asian="IT" style:font-style-asian="italic" style:font-weight-asian="bold" style:font-name-complex="Arial1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5">(Modulo n. 1 – Allegato n. 2)</text:span></text:p>
      <text:p text:style-name="P2"/>
      <text:p text:style-name="P2">DOCUMENTI CHE SI ALLEGANO OBBLIGATORIAMENTE</text:p>
      <text:p text:style-name="P6">IN CASO DI RICHIESTA DI AGIBILITA’ TEMPORANEA AI SENSI ART. 80 DEL T.U.L.P.S.</text:p>
      <text:p text:style-name="P2">E CONTESTUALE</text:p>
      <text:p text:style-name="P6">RICHIESTA DI LICENZA DI PUBBLICO SPETTACOLO AI SENSI ART. 68 T.U.L.P.S.</text:p>
      <text:p text:style-name="P2">PER CAPIENZA FINO A 200 PERSONE:</text:p>
      <text:p text:style-name="P7"><text:span text:style-name="T18">□</text:span><text:span text:style-name="T19"></text:span><text:span text:style-name="T20">n. 2 marche da bollo da € 16.00 (una per la domanda e una per il rilascio dell’autorizzazione); sono escluse dal pagamento del bollo le ONLUS (con presentazione di idonea certificazione) e gli enti pubblici;</text:span></text:p>
      <text:p text:style-name="P7"><text:span text:style-name="T18">□</text:span><text:span text:style-name="T19"></text:span><text:span text:style-name="T20">copia della dichiarazione, con timbro di ricevuta, presentata all’ Ufficio <text:s/>Ambiente o copia dell’autorizzazione in deroga per le emissioni sonore rilasciata dal medesimo Ufficio;</text:span></text:p>
      <text:p text:style-name="P7"><text:span text:style-name="T18">□</text:span><text:span text:style-name="T19"></text:span><text:span text:style-name="T20">programma delle manifestazioni;</text:span></text:p>
      <text:p text:style-name="P7"><text:span text:style-name="T18">□</text:span><text:span text:style-name="T19"></text:span><text:span text:style-name="T25">Relazione tecnica descrittiva delle strutture e degli impianti a firma di tecnico abilitato;</text:span></text:p>
      <text:p text:style-name="P8"><text:span text:style-name="T18">□</text:span><text:span text:style-name="T22"></text:span><text:span text:style-name="T25">Planimetria </text:span><text:span text:style-name="T20">in adeguata scala (non inferiore a 1:1000) rappresentante l'area occupata dalla installazione e le aree adiacenti </text:span></text:p>
      <text:p text:style-name="P8"><text:span text:style-name="T18">□</text:span><text:span text:style-name="T25">Piante e sezioni </text:span><text:span text:style-name="T20">in adeguata scala (non inferiore a 1:100) </text:span></text:p>
      <text:p text:style-name="P5"/>
      <text:p text:style-name="P7"><text:span text:style-name="T25">ed inoltre (</text:span><text:span text:style-name="T27">barrare la casella corrispondente ai documenti allegati relativi allo specifico caso che ricorre</text:span><text:span text:style-name="T25">):</text:span></text:p>
      <text:p text:style-name="P7"><text:span text:style-name="T18">□</text:span><text:span text:style-name="T20">nulla osta della S.I.A.E. (ove previsto);</text:span></text:p>
      <text:p text:style-name="P7"><text:span text:style-name="T18">□</text:span><text:span text:style-name="T19"></text:span><text:span text:style-name="T20">certificato di agibilità ENPALS (ove previsto per artisti, musicisti);</text:span></text:p>
      <text:p text:style-name="P7"><text:span text:style-name="T18">□</text:span><text:span text:style-name="T19"></text:span><text:span text:style-name="T20">designazione della Federazione attestante l’incarico del medico che assiste alla gara (in caso di manifestazione sportiva);</text:span></text:p>
      <text:p text:style-name="P7"><text:span text:style-name="T18">□</text:span><text:span text:style-name="T20">nulla osta della Federazione sportiva allo svolgimento della manifestazione (in caso di manifestazione sportiva );</text:span></text:p>
      <text:p text:style-name="P3">-------------------------------------------------------------------------------------------------------------------------------</text:p>
      <text:p text:style-name="P3"/>
      <text:p text:style-name="P3">Inoltre, PRIMA DELL’INIZIO DELLA MANIFESTAZIONE, DOVRA’ ESSERE PRODOTTA</text:p>
      <text:p text:style-name="P3">ANCHE LA SEGUENTE DOCUMENTAZIONE:</text:p>
      <text:p text:style-name="P7"><text:span text:style-name="T18">□</text:span><text:span text:style-name="T19"></text:span><text:span text:style-name="T25">Dichiarazione di conformità degli impianti</text:span><text:span text:style-name="T20">, redatta nelle forme del Decreto Ministeriale 37/2008 (se </text:span><text:span text:style-name="T21">r</text:span><text:span text:style-name="T20">ientrante nell’ambito) o di corretto montaggio , rilasciata da tecnico abilitato, comprensiva di riferimenti al progetto, relazione sulla tipologia dei materiali, dati identificativi, rispondenza alla regola dell'arte, copia della visura camerale dell’installatore non antecedente a sei mesi;</text:span></text:p>
      <text:p text:style-name="P7"><text:span text:style-name="T18">□</text:span><text:span text:style-name="T19"></text:span><text:span text:style-name="T25">Documentazione utile ad attestare la sicurezza di eventuali carichi sospesi </text:span><text:span text:style-name="T24">a firma di tecnico Abilitato;</text:span></text:p>
      <text:p text:style-name="P5"/>
      <text:p text:style-name="P7"><text:span text:style-name="T18">□</text:span><text:span text:style-name="T25">Dichiarazione di corretto montaggio delle strutture</text:span><text:span text:style-name="T20">, </text:span><text:span text:style-name="T26">tensostrutture, pedane, palchi, impalcature, </text:span><text:span text:style-name="T24">carichi pendenti, etc. a firma dell’installatore;</text:span></text:p>
      <text:p text:style-name="P7"><text:span text:style-name="T18">□</text:span><text:span text:style-name="T24"> <text:s text:c="3"/>Certificati di collaudo delle strutture e degli impianti a firma di tecnico abilitato.</text:span></text:p>
      <text:p text:style-name="P4"/>
      <text:p text:style-name="P4">La documentazione tecnica dovrà essere prodotta in 5 esemplari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016cm" fo:margin-right="0cm" fo:margin-top="0.423cm" fo:margin-bottom="0.106cm" loext:contextual-spacing="false" fo:text-indent="-1.016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Intestazione2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testazione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Corpo_20_del_20_testo_20_21" style:display-name="Corpo del testo 21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._20_predefinito_20_paragrafo2" style:display-name="Car. predefinito paragrafo2" style:family="text"/>
    <style:style style:name="Absatz-Standardschriftart" style:family="text"/>
    <style:style style:name="Car._20_predefinito_20_paragrafo1" style:display-name="Car. predefinito paragrafo1" style:family="text"/>
    <style:style style:name="Intestazione_20_Carattere" style:display-name="Intestazione Carattere" style:family="text" style:parent-style-name="Default_20_Paragraph_20_Font">
      <style:text-properties fo:font-size="12pt" style:font-size-asian="12pt" style:language-asian="ar" style:country-asian="SA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hyphenation-ladder-count="no-limit"/>
      <style:text-properties fo:color="#000000" style:font-name="Arial" fo:font-size="10pt" fo:font-weight="bold" style:font-size-asian="10pt" style:language-asian="it" style:country-asian="IT" style:font-weight-asian="bold" style:font-name-complex="Arial1" style:font-size-complex="10pt" style:font-weight-complex="bold" fo:hyphenate="tru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27cm" fo:margin-bottom="2cm" fo:margin-left="1.501cm" fo:margin-right="1.501cm" fo:background-color="#ffffff" style:writing-mode="lr-tb" style:layout-grid-color="#c0c0c0" style:layout-grid-lines="46" style:layout-grid-base-height="0.5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C SIMILE DI RICEVUTA (DA ASSOGGETTARE AD IMPOSTA DI BOLLO)</dc:title>
    <meta:initial-creator>Simona</meta:initial-creator>
    <meta:editing-cycles>15</meta:editing-cycles>
    <meta:print-date>2014-04-01T12:45:00</meta:print-date>
    <meta:creation-date>2014-03-25T17:50:00</meta:creation-date>
    <dc:date>2018-09-06T16:00:35.534000000</dc:date>
    <meta:editing-duration>PT44M29S</meta:editing-duration>
    <meta:generator>LibreOffice/6.1.0.3$Windows_X86_64 LibreOffice_project/efb621ed25068d70781dc026f7e9c5187a4decd1</meta:generator>
    <meta:document-statistic meta:table-count="0" meta:image-count="0" meta:object-count="0" meta:page-count="1" meta:paragraph-count="25" meta:word-count="341" meta:character-count="2470" meta:non-whitespace-character-count="21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