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color="#000000" style:font-name="Cambria" fo:font-size="11pt" fo:font-weight="bold" style:font-size-asian="11pt" style:language-asian="it" style:country-asian="IT" style:font-weight-asian="bold" style:font-name-complex="Arial1" style:font-size-complex="11pt" style:font-weight-complex="bold"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fo:color="#000000" style:font-name="Cambria" fo:font-size="11pt" fo:font-weight="bold" style:font-size-asian="11pt" style:language-asian="it" style:country-asian="IT" style:font-weight-asian="bold" style:font-name-complex="Arial1" style:font-size-complex="11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color="#000000" style:font-name="Cambria" fo:font-size="11pt" fo:font-weight="bold" style:font-size-asian="11pt" style:language-asian="it" style:country-asian="IT" style:font-weight-asian="bold" style:font-name-complex="Arial1" style:font-size-complex="11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color="#000000" style:font-name="Cambria" fo:font-size="11pt" fo:font-weight="bold" style:font-size-asian="11pt" style:language-asian="it" style:country-asian="IT" style:font-weight-asian="bold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fo:color="#000000" style:font-name="Cambria" fo:font-size="11pt" style:font-size-asian="11pt" style:language-asian="it" style:country-asian="IT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color="#000000" style:font-name="Cambria" fo:font-size="11pt" style:font-size-asian="11pt" style:language-asian="it" style:country-asian="IT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color="#808080" style:font-name="Cambria" fo:font-size="11pt" fo:font-style="italic" style:font-size-asian="11pt" style:language-asian="it" style:country-asian="IT" style:font-style-asian="italic" style:font-name-complex="Arial1" style:font-size-complex="11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Cambria" fo:font-size="11pt" style:font-size-asian="11pt" style:font-size-complex="11pt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style:font-name="Cambria" fo:font-size="11pt" style:font-size-asian="11pt" style:font-size-complex="11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Cambria" fo:font-size="11pt" style:font-size-asian="11pt" style:font-size-complex="11pt" fo:hyphenate="true" fo:hyphenation-remain-char-count="2" fo:hyphenation-push-char-count="2"/>
    </style:style>
    <style:style style:name="P11" style:family="paragraph" style:parent-style-name="Standard" style:master-page-name="Standard">
      <style:paragraph-properties fo:hyphenation-ladder-count="no-limit" style:page-number="auto"/>
      <style:text-properties style:font-name="Cambria" fo:font-size="11pt" style:font-size-asian="11pt" style:font-size-complex="11pt" fo:hyphenate="true" fo:hyphenation-remain-char-count="2" fo:hyphenation-push-char-count="2"/>
    </style:style>
    <style:style style:name="T1" style:family="text">
      <style:text-properties fo:color="#000000"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2" style:family="text">
      <style:text-properties fo:color="#000000" style:font-name="Arial" fo:font-size="10pt" fo:font-weight="bold" style:font-size-asian="10pt" style:language-asian="it" style:country-asian="IT" style:font-weight-asian="bold" style:font-name-complex="Arial1" style:font-size-complex="10pt" style:font-weight-complex="bold"/>
    </style:style>
    <style:style style:name="T3" style:family="text">
      <style:text-properties fo:color="#000000" style:font-name="Arial" fo:font-size="10pt" style:font-size-asian="10pt" style:language-asian="it" style:country-asian="IT" style:font-name-complex="Arial1" style:font-size-complex="10pt"/>
    </style:style>
    <style:style style:name="T4" style:family="text">
      <style:text-properties fo:color="#000000" style:font-name="Arial" fo:font-size="8pt" fo:font-weight="bold" style:font-size-asian="8pt" style:language-asian="it" style:country-asian="IT" style:font-weight-asian="bold" style:font-name-complex="Arial1" style:font-size-complex="8pt" style:font-weight-complex="bold"/>
    </style:style>
    <style:style style:name="T5" style:family="text">
      <style:text-properties fo:color="#000000" style:font-name="Arial" fo:font-size="11pt" fo:font-weight="bold" style:font-size-asian="11pt" style:language-asian="it" style:country-asian="IT" style:font-weight-asian="bold" style:font-name-complex="Arial1" style:font-size-complex="11pt" style:font-weight-complex="bold"/>
    </style:style>
    <style:style style:name="T6" style:family="text">
      <style:text-properties fo:color="#000000" style:font-name="Arial" fo:font-size="11pt" style:font-size-asian="11pt" style:language-asian="it" style:country-asian="IT" style:font-name-complex="Arial1" style:font-size-complex="11pt"/>
    </style:style>
    <style:style style:name="T7" style:family="text">
      <style:text-properties fo:color="#000000" style:font-name="Arial" fo:font-size="9pt" fo:font-style="italic" fo:font-weight="bold" style:font-size-asian="9pt" style:language-asian="it" style:country-asian="IT" style:font-style-asian="italic" style:font-weight-asian="bold" style:font-name-complex="Arial1" style:font-size-complex="9pt" style:font-style-complex="italic" style:font-weight-complex="bold"/>
    </style:style>
    <style:style style:name="T8" style:family="text">
      <style:text-properties fo:color="#000000" fo:font-size="20pt" style:font-size-asian="20pt" style:language-asian="it" style:country-asian="IT" style:font-size-complex="20pt"/>
    </style:style>
    <style:style style:name="T9" style:family="text">
      <style:text-properties fo:color="#000000" style:font-name="Wingdings" fo:font-size="11pt" style:font-size-asian="11pt" style:language-asian="it" style:country-asian="IT" style:font-name-complex="Wingdings1" style:font-size-complex="11pt"/>
    </style:style>
    <style:style style:name="T10" style:family="text">
      <style:text-properties fo:color="#000000" style:font-name="Wingdings" style:language-asian="it" style:country-asian="IT" style:font-name-complex="Wingdings1"/>
    </style:style>
    <style:style style:name="T11" style:family="text">
      <style:text-properties fo:color="#000000" style:font-name="Symbol" fo:font-size="10pt" style:font-size-asian="10pt" style:language-asian="it" style:country-asian="IT" style:font-name-complex="Symbol1" style:font-size-complex="10pt"/>
    </style:style>
    <style:style style:name="T12" style:family="text">
      <style:text-properties fo:color="#000000" fo:font-size="10pt" fo:font-weight="bold" style:font-size-asian="10pt" style:language-asian="it" style:country-asian="IT" style:font-weight-asian="bold" style:font-name-complex="Arial1" style:font-size-complex="10pt"/>
    </style:style>
    <style:style style:name="T13" style:family="text">
      <style:text-properties fo:color="#000000" fo:font-size="10pt" fo:font-weight="bold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fo:color="#000000" fo:font-size="10pt" style:font-size-asian="10pt" style:language-asian="it" style:country-asian="IT" style:font-name-complex="Arial1" style:font-size-complex="10pt"/>
    </style:style>
    <style:style style:name="T15" style:family="text">
      <style:text-properties fo:color="#000000" fo:font-size="10pt" style:font-size-asian="10pt" style:language-asian="it" style:country-asian="IT" style:font-name-complex="Symbol1" style:font-size-complex="10pt"/>
    </style:style>
    <style:style style:name="T16" style:family="text">
      <style:text-properties fo:color="#000000" fo:font-size="8pt" fo:font-weight="bold" style:font-size-asian="8pt" style:language-asian="it" style:country-asian="IT" style:font-weight-asian="bold" style:font-name-complex="Arial1" style:font-size-complex="8pt" style:font-weight-complex="bold"/>
    </style:style>
    <style:style style:name="T17" style:family="text">
      <style:text-properties fo:color="#000000" fo:font-size="11pt" style:font-size-asian="11pt" style:language-asian="it" style:country-asian="IT" style:font-name-complex="Arial1" style:font-size-complex="11pt"/>
    </style:style>
    <style:style style:name="T18" style:family="text">
      <style:text-properties fo:color="#000000" fo:font-size="11pt" style:font-size-asian="11pt" style:language-asian="it" style:country-asian="IT" style:font-name-complex="Wingdings1" style:font-size-complex="11pt"/>
    </style:style>
    <style:style style:name="T19" style:family="text">
      <style:text-properties fo:color="#000000" fo:font-size="11pt" fo:font-weight="bold" style:font-size-asian="11pt" style:language-asian="it" style:country-asian="IT" style:font-weight-asian="bold" style:font-name-complex="Arial1" style:font-size-complex="11pt" style:font-weight-complex="bold"/>
    </style:style>
    <style:style style:name="T20" style:family="text">
      <style:text-properties fo:color="#000000" fo:font-size="9pt" fo:font-style="italic" fo:font-weight="bold" style:font-size-asian="9pt" style:language-asian="it" style:country-asian="IT" style:font-style-asian="italic" style:font-weight-asian="bold" style:font-name-complex="Arial1" style:font-size-complex="9pt" style:font-style-complex="italic" style:font-weight-complex="bold"/>
    </style:style>
    <style:style style:name="T21" style:family="text">
      <style:text-properties fo:color="#000000" style:language-asian="it" style:country-asian="IT"/>
    </style:style>
    <style:style style:name="T22" style:family="text">
      <style:text-properties fo:color="#000000" style:language-asian="it" style:country-asian="IT" style:font-name-complex="Wingdings1"/>
    </style:style>
    <style:style style:name="T23" style:family="text">
      <style:text-properties fo:color="#000000" style:language-asian="it" style:country-asian="IT" style:font-name-complex="Arial1"/>
    </style:style>
    <style:style style:name="T24" style:family="text">
      <style:text-properties fo:color="#000000" style:language-asian="it" style:country-asian="IT" style:font-name-complex="Symbol1"/>
    </style:style>
    <style:style style:name="T25" style:family="text">
      <style:text-properties fo:color="#000000" fo:font-weight="bold" style:language-asian="it" style:country-asian="IT" style:font-weight-asian="bold" style:font-name-complex="Arial1"/>
    </style:style>
    <style:style style:name="T26" style:family="text">
      <style:text-properties fo:color="#000000" fo:font-weight="bold" style:language-asian="it" style:country-asian="IT" style:font-weight-asian="bold" style:font-name-complex="Arial1" style:font-weight-complex="bold"/>
    </style:style>
    <style:style style:name="T27" style:family="text">
      <style:text-properties fo:color="#000000" fo:font-style="italic" fo:font-weight="bold" style:language-asian="it" style:country-asian="IT" style:font-style-asian="italic" style:font-weight-asian="bold" style:font-name-complex="Arial1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6">(Modulo n. 1 – Allegato n. 1)</text:span></text:p>
      <text:p text:style-name="P7"/>
      <text:p text:style-name="P1">DOCUMENTI CHE SI ALLEGANO OBBLIGATORIAMENTE</text:p>
      <text:p text:style-name="P10"><text:span text:style-name="T23">IN CASO DI RICHIESTA DI AGIBILITA’ TEMPORANEA AI SENSI ART. 80 DEL T.U.L.P.S</text:span><text:span text:style-name="T26">.</text:span></text:p>
      <text:p text:style-name="P1">E CONTESTUALE</text:p>
      <text:p text:style-name="P6">RICHIESTA DI LICENZA DI PUBBLICO SPETTACOLO AI SENSI ART. 68 T.U.L.P.S.</text:p>
      <text:p text:style-name="P1">PER CAPIENZA SUPERIORE A 200 PERSONE:</text:p>
      <text:p text:style-name="P8"><text:span text:style-name="T21">□</text:span><text:span text:style-name="T22"></text:span><text:span text:style-name="T23">n. 2 marche da bollo da € 16.00 (una per la domanda e una per il rilascio dell’autorizzazione); sono escluse dal pagamento del bollo le ONLUS (con presentazione di idonea certificazione) e gli enti pubblici;</text:span></text:p>
      <text:p text:style-name="P8"><text:span text:style-name="T21">□</text:span><text:span text:style-name="T22"></text:span><text:span text:style-name="T23">copia della dichiarazione, con timbro di ricevuta, presentata all’ Ufficio Ambiente o copia dell’autorizzazione in deroga per le emissioni sonore rilasciata dal medesimo Ufficio;</text:span></text:p>
      <text:p text:style-name="P8"><text:span text:style-name="T21">□</text:span><text:span text:style-name="T22"></text:span><text:span text:style-name="T23">programma delle manifestazioni;</text:span></text:p>
      <text:p text:style-name="P8"><text:span text:style-name="T21">□ <text:s text:c="2"/></text:span><text:span text:style-name="T26">Relazione tecnica descrittiva delle strutture e degli impianti</text:span><text:span text:style-name="T23">, </text:span><text:span text:style-name="T25">a firma di tecnico abilitato</text:span></text:p>
      <text:p text:style-name="P8"><text:span text:style-name="T21">□ <text:s text:c="2"/></text:span><text:span text:style-name="T24"></text:span><text:span text:style-name="T26">Planimetria </text:span><text:span text:style-name="T23">in adeguata scala (non inferiore a 1:1000) rappresentante l'area occupata dalla installazione e le aree adiacenti </text:span></text:p>
      <text:p text:style-name="P8"><text:span text:style-name="T21">□ <text:s text:c="2"/></text:span><text:span text:style-name="T26">Piante e sezioni </text:span><text:span text:style-name="T23">in adeguata scala (non inferiore a 1:100) </text:span></text:p>
      <text:p text:style-name="P8"><text:span text:style-name="T21">□ <text:s text:c="2"/></text:span><text:span text:style-name="T26">Piano di emergenza </text:span><text:span text:style-name="T23">e gestione della sicurezza con individuazione della squadra addetta all’emergenza.</text:span></text:p>
      <text:p text:style-name="P8"><text:span text:style-name="T21">□</text:span><text:span text:style-name="T24"></text:span><text:span text:style-name="T26">Progetto esecutivo degli impianti elettrici e speciali che deve essere redatto da un professionista iscritto ad un albo professionale nell'ambito delle proprie competenze di legge.</text:span></text:p>
      <text:p text:style-name="P9"><text:span text:style-name="T26">ed inoltre (</text:span><text:span text:style-name="T27">barrare la casella corrispondente ai documenti allegati relativi allo specifico caso che ricorre</text:span><text:span text:style-name="T26">):</text:span></text:p>
      <text:p text:style-name="P9"><text:span text:style-name="T21">□</text:span><text:span text:style-name="T22"></text:span><text:span text:style-name="T23">nulla osta della S.I.A.E. (ove previsto);</text:span></text:p>
      <text:p text:style-name="P9"><text:span text:style-name="T21">□</text:span><text:span text:style-name="T22"></text:span><text:span text:style-name="T23">certificato di agibilità ENPALS (ove previsto per artisti, musicisti);</text:span></text:p>
      <text:p text:style-name="P9"><text:span text:style-name="T21">□</text:span><text:span text:style-name="T22"></text:span><text:span text:style-name="T23">designazione della Federazione attestante l’incarico del medico che assiste alla gara (in caso di manifestazione sportiva);</text:span></text:p>
      <text:p text:style-name="P9"><text:span text:style-name="T21">□</text:span><text:span text:style-name="T22"></text:span><text:span text:style-name="T23">nulla osta della Federazione sportiva allo svolgimento della manifestazione (in caso di manifestazione sportiva);</text:span></text:p>
      <text:p text:style-name="P5"/>
      <text:p text:style-name="P2">---------------------------------------------------------------------------------------------------------------------------</text:p>
      <text:p text:style-name="P2"/>
      <text:p text:style-name="P2"/>
      <text:p text:style-name="P2"/>
      <text:p text:style-name="P2">Inoltre:</text:p>
      <text:p text:style-name="P3"><text:s/>IN SEDE DI SOPRALLUOGO DI VERIFICA, E COMUNQUE PRIMA DELL’INIZIO DELLA MANIFESTAZIONE, DOVRA’ ESSERE PRODOTTA ANCHE LA SEGUENTE DOCUMENTAZIONE:</text:p>
      <text:p text:style-name="P8"><text:span text:style-name="T21">□</text:span><text:span text:style-name="T22"></text:span><text:span text:style-name="T26">Dichiarazione di conformità degli impianti</text:span><text:span text:style-name="T23">, redatta nelle forme del Decreto Ministeriale 37/2008 (se rientrante nell’ambito) o di corretto montaggio <text:s/>rilasciata da tecnico abilitato, comprensiva di riferimenti al progetto, relazione sulla tipologia dei materiali, dati identificativi, <text:s/>rispondenza alla regola dell'arte, copia della visura camerale dell’ installatore non antecedente a sei mesi;</text:span></text:p>
      <text:p text:style-name="P9"><text:span text:style-name="T21">□</text:span><text:span text:style-name="T22"></text:span><text:span text:style-name="T26">Documentazione utile ad attestare la sicurezza di eventuali carichi sospesi </text:span><text:span text:style-name="T25">a firma di tecnico Abilitato;</text:span></text:p>
      <text:p text:style-name="P9"><text:span text:style-name="T21">□ <text:s text:c="2"/></text:span><text:span text:style-name="T26">Certificazioni di corretto montaggio ed esecuzione delle strutture ed impianti</text:span><text:span text:style-name="T23">, </text:span><text:span text:style-name="T25">secondo le competenze di legge;</text:span></text:p>
      <text:p text:style-name="P9"><text:span text:style-name="T21">□</text:span><text:span text:style-name="T23"> <text:s text:c="4"/></text:span><text:span text:style-name="T25">Collaudi delle strutture e degli impianti a firma di tecnico abilitato.</text:span></text:p>
      <text:p text:style-name="P4"/>
      <text:p text:style-name="P9"><text:span text:style-name="T25">La documentazione dovrà essere prodotta in 5 esemplar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016cm" fo:margin-right="0cm" fo:margin-top="0.423cm" fo:margin-bottom="0.106cm" loext:contextual-spacing="false" fo:text-indent="-1.016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Intestazione2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._20_predefinito_20_paragrafo2" style:display-name="Car. predefinito paragrafo2" style:family="text"/>
    <style:style style:name="Absatz-Standardschriftart" style:family="text"/>
    <style:style style:name="Car._20_predefinito_20_paragrafo1" style:display-name="Car. predefinito paragrafo1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fo:background-color="#ffffff" style:writing-mode="lr-tb" style:layout-grid-color="#c0c0c0" style:layout-grid-lines="46" style:layout-grid-base-height="0.5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 SIMILE DI RICEVUTA (DA ASSOGGETTARE AD IMPOSTA DI BOLLO)</dc:title>
    <meta:initial-creator>Simona</meta:initial-creator>
    <meta:editing-cycles>24</meta:editing-cycles>
    <meta:print-date>2006-11-09T15:04:00</meta:print-date>
    <meta:creation-date>2014-03-25T17:49:00</meta:creation-date>
    <dc:date>2018-09-06T15:58:58.551000000</dc:date>
    <meta:editing-duration>PT1H58M24S</meta:editing-duration>
    <meta:generator>LibreOffice/6.1.0.3$Windows_X86_64 LibreOffice_project/efb621ed25068d70781dc026f7e9c5187a4decd1</meta:generator>
    <meta:document-statistic meta:table-count="0" meta:image-count="0" meta:object-count="0" meta:page-count="1" meta:paragraph-count="27" meta:word-count="390" meta:character-count="2760" meta:non-whitespace-character-count="23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