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B000000B68229C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SimSun" svg:font-family="SimSu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16.972cm" fo:margin-left="0.014cm" table:align="left" style:writing-mode="lr-tb"/>
    </style:style>
    <style:style style:name="Tabella2.A" style:family="table-column">
      <style:table-column-properties style:column-width="2.277cm"/>
    </style:style>
    <style:style style:name="Tabella2.B" style:family="table-column">
      <style:table-column-properties style:column-width="14.695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9cm" fo:margin-left="0.014cm" table:align="left" style:writing-mode="lr-tb"/>
    </style:style>
    <style:style style:name="Tabella3.A" style:family="table-column">
      <style:table-column-properties style:column-width="7.858cm"/>
    </style:style>
    <style:style style:name="Tabella3.B" style:family="table-column">
      <style:table-column-properties style:column-width="5.133cm"/>
    </style:style>
    <style:style style:name="Tabella3.C" style:family="table-column">
      <style:table-column-properties style:column-width="1.998cm"/>
    </style:style>
    <style:style style:name="Tabella3.D" style:family="table-column">
      <style:table-column-properties style:column-width="2cm"/>
    </style:style>
    <style:style style:name="Tabella3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fo:wrap-option="wrap">
        <style:background-image/>
      </style:table-cell-properties>
    </style:style>
    <style:style style:name="Tabella3.C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fo:wrap-option="wrap">
        <style:background-image/>
      </style:table-cell-properties>
    </style:style>
    <style:style style:name="Tabella3.D1" style:family="table-cell">
      <style:table-cell-properties style:vertical-align="top" fo:background-color="#ffffff" fo:padding-left="0.018cm" fo:padding-right="0.018cm" fo:padding-top="0cm" fo:padding-bottom="0cm" fo:border="0.002cm solid #000000" fo:wrap-option="wrap">
        <style:background-image/>
      </style:table-cell-properties>
    </style:style>
    <style:style style:name="Tabella3.A2" style:family="table-cell">
      <style:table-cell-properties style:vertical-align="top" fo:background-color="#ffffff" fo:padding="0.097cm" fo:border-left="0.002cm solid #000000" fo:border-right="none" fo:border-top="none" fo:border-bottom="0.002cm solid #000000" fo:wrap-option="wrap">
        <style:background-image/>
      </style:table-cell-properties>
    </style:style>
    <style:style style:name="Tabella3.C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fo:wrap-option="wrap">
        <style:background-image/>
      </style:table-cell-properties>
    </style:style>
    <style:style style:name="Tabella3.D2" style:family="table-cell">
      <style:table-cell-properties style:vertical-align="top" fo:background-color="#ffffff" fo:padding-left="0.018cm" fo:padding-right="0.018cm" fo:padding-top="0cm" fo:padding-bottom="0cm" fo:border-left="0.002cm solid #000000" fo:border-right="0.002cm solid #000000" fo:border-top="none" fo:border-bottom="0.002cm solid #000000" fo:wrap-option="wrap">
        <style:background-image/>
      </style:table-cell-properties>
    </style:style>
    <style:style style:name="Tabella4" style:family="table">
      <style:table-properties style:width="17.039cm" fo:margin-left="-0.016cm" table:align="left" style:writing-mode="lr-tb"/>
    </style:style>
    <style:style style:name="Tabella4.A" style:family="table-column">
      <style:table-column-properties style:column-width="17.039cm"/>
    </style:style>
    <style:style style:name="Tabella4.A1" style:family="table-cell">
      <style:table-cell-properties style:vertical-align="top" fo:background-color="#ffffff" fo:padding="0.097cm" fo:border="none" fo:wrap-option="wrap">
        <style:background-image/>
      </style:table-cell-properties>
    </style:style>
    <style:style style:name="Tabella5" style:family="table">
      <style:table-properties style:width="17cm" fo:margin-left="0.079cm" table:align="left" style:writing-mode="lr-tb"/>
    </style:style>
    <style:style style:name="Tabella5.A" style:family="table-column">
      <style:table-column-properties style:column-width="8.5cm"/>
    </style:style>
    <style:style style:name="Tabella5.A1" style:family="table-cell">
      <style:table-cell-properties style:vertical-align="top" fo:background-color="#ffffff" fo:padding="0.097cm" fo:border="none" fo:wrap-option="wrap">
        <style:background-image/>
      </style:table-cell-properties>
    </style:style>
    <style:style style:name="P1" style:family="paragraph" style:parent-style-name="Title">
      <style:text-properties style:font-name="Arial"/>
    </style:style>
    <style:style style:name="P2" style:family="paragraph" style:parent-style-name="Title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947cm"/>
          <style:tab-stop style:position="13.89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891cm"/>
        </style:tab-stops>
      </style:paragraph-properties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3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88cm"/>
          <style:tab-stop style:position="13.891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3.89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89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891cm"/>
        </style:tab-stops>
      </style:paragraph-properties>
      <style:text-properties style:font-name="Arial" fo:font-size="6pt" style:font-size-asian="6pt" style:font-size-complex="6pt"/>
    </style:style>
    <style:style style:name="P15" style:family="paragraph" style:parent-style-name="Normale">
      <style:text-properties style:font-name="Arial" fo:font-size="11pt" style:font-size-asian="11pt"/>
    </style:style>
    <style:style style:name="P16" style:family="paragraph" style:parent-style-name="Normale"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text-properties style:font-name="Arial" fo:font-size="11pt" style:font-size-asian="11pt" style:font-size-complex="11pt"/>
    </style:style>
    <style:style style:name="P18" style:family="paragraph" style:parent-style-name="Normale">
      <style:paragraph-properties fo:text-align="center" style:justify-single-word="false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3.89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fo:break-before="page">
        <style:tab-stops>
          <style:tab-stop style:position="13.89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break-before="page">
        <style:tab-stops>
          <style:tab-stop style:position="13.89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6pt" fo:font-weight="bold" style:font-size-asian="6pt" style:font-weight-asian="bold" style:font-size-complex="6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4" style:family="paragraph" style:parent-style-name="Text_20_body">
      <style:paragraph-properties fo:margin-top="0cm" fo:margin-bottom="0cm" fo:line-height="100%">
        <style:tab-stops>
          <style:tab-stop style:position="0.968cm"/>
        </style:tab-stops>
      </style:paragraph-properties>
      <style:text-properties style:font-name="Arial"/>
    </style:style>
    <style:style style:name="P35" style:family="paragraph" style:parent-style-name="Text_20_body">
      <style:paragraph-properties fo:margin-top="0cm" fo:margin-bottom="0cm" fo:text-align="justify" style:justify-single-word="false">
        <style:tab-stops>
          <style:tab-stop style:position="0.968cm"/>
          <style:tab-stop style:position="13.891cm"/>
        </style:tab-stops>
      </style:paragraph-properties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176cm" fo:margin-bottom="0cm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.176cm" fo:margin-bottom="0cm" fo:text-align="start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17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Table_20_Contents">
      <style:paragraph-properties fo:margin-left="7.964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7.964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margin-top="0.176cm" fo:margin-bottom="0.21cm" fo:text-align="center" style:justify-single-word="false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76cm" fo:margin-bottom="0.21cm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76cm" fo:margin-bottom="0cm" fo:text-align="start" style:justify-single-word="false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123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Text_20_body">
      <style:paragraph-properties fo:margin-top="0cm" fo:margin-bottom="0.21cm" fo:text-align="justify" style:justify-single-word="false">
        <style:tab-stops>
          <style:tab-stop style:position="13.891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Header" style:master-page-name="Standard">
      <style:paragraph-properties fo:text-align="center" style:justify-single-word="false" style:page-number="auto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weight-complex="bold"/>
    </style:style>
    <style:style style:name="P50" style:family="paragraph" style:parent-style-name="Titolo_20_6">
      <style:text-properties style:font-name="Arial" fo:font-size="11pt" style:font-size-asian="11pt"/>
    </style:style>
    <style:style style:name="P51" style:family="paragraph" style:parent-style-name="Titolo_20_6"/>
    <style:style style:name="P52" style:family="paragraph" style:parent-style-name="Titolo_20_6">
      <style:paragraph-properties fo:text-align="justify" style:justify-single-word="false"/>
    </style:style>
    <style:style style:name="P53" style:family="paragraph" style:parent-style-name="Titolo_20_6">
      <style:paragraph-properties fo:margin-left="0cm" fo:margin-right="0cm" fo:text-align="justify" style:justify-single-word="false" fo:text-indent="1.249cm" style:auto-text-indent="false"/>
    </style:style>
    <style:style style:name="P54" style:family="paragraph" style:parent-style-name="Titolo_20_5">
      <style:text-properties fo:font-size="14pt" fo:font-weight="bold" style:font-name-asian="Times New Roman" style:font-size-asian="14pt" style:font-weight-asian="bold" style:font-name-complex="Times New Roman" style:font-size-complex="10pt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normal" style:font-size-asian="11pt" style:font-weight-asian="normal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-start text:name="ORIGINALE"/>ORIGINALE<text:bookmark-end text:name="ORIGINALE"/></text:p>
      <text:p text:style-name="P54">DELIBERAZIONE DELLA GIUNTA COMUNALE</text:p>
      <text:p text:style-name="P15"/>
      <text:p text:style-name="Titolo_20_6"><text:span text:style-name="T7">N. </text:span><text:bookmark-start text:name="NUM_DELIBERA"/><text:span text:style-name="T7">74</text:span><text:bookmark-end text:name="NUM_DELIBERA"/><text:span text:style-name="T7"> del </text:span><text:bookmark-start text:name="DATA_DELIBERA"/><text:span text:style-name="T7">16/04/2018</text:span><text:bookmark-end text:name="DATA_DELIBERA"/></text:p>
      <text:p text:style-name="Normale"/>
      <text:p text:style-name="P18"><text:span text:style-name="T4">Rif. Proposta n. </text:span><text:bookmark-start text:name="num_proposta"/><text:span text:style-name="T4">170</text:span><text:bookmark-end text:name="num_proposta"/><text:span text:style-name="T4">/</text:span><text:bookmark-start text:name="anno_proposta"/><text:span text:style-name="T4">2018</text:span><text:bookmark-end text:name="anno_proposta"/></text:p>
      <text:p text:style-name="P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6">OGGETTO:</text:p>
          </table:table-cell>
          <table:table-cell table:style-name="Tabella2.A1" office:value-type="string">
            <text:p text:style-name="P12"><text:bookmark-start text:name="oggetto"/>CAMPI SOLARI 2018 - APPROVAZIONE MODALITA' E CRITERI DI INTERVENTO.<text:bookmark-end text:name="oggetto"/></text:p>
          </table:table-cell>
        </table:table-row>
      </table:table>
      <text:p text:style-name="P6"/>
      <text:p text:style-name="P53"><text:span text:style-name="T8">Il giorno </text:span><text:bookmark-start text:name="giornodelibera"/><text:span text:style-name="T8">sedici</text:span><text:bookmark-end text:name="giornodelibera"/><text:span text:style-name="T8"> del mese di </text:span><text:bookmark-start text:name="mesedelibera"/><text:span text:style-name="T8">Aprile</text:span><text:bookmark-end text:name="mesedelibera"/><text:span text:style-name="T8"> dell'anno </text:span><text:bookmark-start text:name="ANNO_DELIBERA"/><text:span text:style-name="T8">2018</text:span><text:bookmark-end text:name="ANNO_DELIBERA"/><text:span text:style-name="T8">, la Giunta Comunale convocata presso </text:span><text:bookmark-start text:name="LUOGO_SEDUTA"/><text:span text:style-name="T8">il Palazzo Comunale</text:span><text:bookmark-end text:name="LUOGO_SEDUTA"/><text:span text:style-name="T8"> alle ore </text:span><text:bookmark-start text:name="oraseduta"/><text:span text:style-name="T8">09:00</text:span><text:bookmark-end text:name="oraseduta"/><text:span text:style-name="T8"> nei modi e termini di legge, si è riunita composta dai seguenti Signori:</text:span></text:p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3">Cognome e Nome</text:p>
          </table:table-cell>
          <table:table-cell table:style-name="Tabella3.A1" office:value-type="string">
            <text:p text:style-name="P23">Qualifica</text:p>
          </table:table-cell>
          <table:table-cell table:style-name="Tabella3.C1" office:value-type="string">
            <text:p text:style-name="P23">Presenza</text:p>
          </table:table-cell>
          <table:table-cell table:style-name="Tabella3.D1" office:value-type="string">
            <text:p text:style-name="P23">Assenza</text:p>
          </table:table-cell>
        </table:table-row>
        <table:table-row>
          <table:table-cell table:style-name="Tabella3.A2" office:value-type="string">
            <text:p text:style-name="P22">CECCARDI SUSANNA</text:p>
          </table:table-cell>
          <table:table-cell table:style-name="Tabella3.A2" office:value-type="string">
            <text:p text:style-name="P21">Sindaco</text:p>
          </table:table-cell>
          <table:table-cell table:style-name="Tabella3.C2" office:value-type="string">
            <text:p text:style-name="P21">X</text:p>
          </table:table-cell>
          <table:table-cell table:style-name="Tabella3.D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2">ROLLO DARIO</text:p>
          </table:table-cell>
          <table:table-cell table:style-name="Tabella3.A2" office:value-type="string">
            <text:p text:style-name="P21">Vice Sindaco</text:p>
          </table:table-cell>
          <table:table-cell table:style-name="Tabella3.C2" office:value-type="string">
            <text:p text:style-name="P21">X</text:p>
          </table:table-cell>
          <table:table-cell table:style-name="Tabella3.D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2">LEGNAIOLI DONATELLA</text:p>
          </table:table-cell>
          <table:table-cell table:style-name="Tabella3.A2" office:value-type="string">
            <text:p text:style-name="P21">Assessore</text:p>
          </table:table-cell>
          <table:table-cell table:style-name="Tabella3.C2" office:value-type="string">
            <text:p text:style-name="P21">X</text:p>
          </table:table-cell>
          <table:table-cell table:style-name="Tabella3.D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2">ZIELLO EDOARDO</text:p>
          </table:table-cell>
          <table:table-cell table:style-name="Tabella3.A2" office:value-type="string">
            <text:p text:style-name="P21">Assessore</text:p>
          </table:table-cell>
          <table:table-cell table:style-name="Tabella3.C2" office:value-type="string">
            <text:p text:style-name="P21">X</text:p>
          </table:table-cell>
          <table:table-cell table:style-name="Tabella3.D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2">AVOLIO SONIA</text:p>
          </table:table-cell>
          <table:table-cell table:style-name="Tabella3.A2" office:value-type="string">
            <text:p text:style-name="P21">Assessore</text:p>
          </table:table-cell>
          <table:table-cell table:style-name="Tabella3.C2" office:value-type="string">
            <text:p text:style-name="P21">X</text:p>
          </table:table-cell>
          <table:table-cell table:style-name="Tabella3.D2" office:value-type="string">
            <text:p text:style-name="P21"/>
          </table:table-cell>
        </table:table-row>
        <table:table-row>
          <table:table-cell table:style-name="Tabella3.A2" office:value-type="string">
            <text:p text:style-name="P22">DEL SEPPIA LUCIANO</text:p>
          </table:table-cell>
          <table:table-cell table:style-name="Tabella3.A2" office:value-type="string">
            <text:p text:style-name="P21">Assessore</text:p>
          </table:table-cell>
          <table:table-cell table:style-name="Tabella3.C2" office:value-type="string">
            <text:p text:style-name="P21">X</text:p>
          </table:table-cell>
          <table:table-cell table:style-name="Tabella3.D2" office:value-type="string">
            <text:p text:style-name="P21"/>
          </table:table-cell>
        </table:table-row>
      </table:table>
      <text:p text:style-name="P8"/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"><text:span text:style-name="T5">Risultano Presenti n. </text:span><text:bookmark-start text:name="numpresenti"/><text:span text:style-name="T5">6</text:span><text:bookmark-end text:name="numpresenti"/><text:span text:style-name="T5"> e assenti n. </text:span><text:bookmark-start text:name="numassenti"/><text:span text:style-name="T5">0</text:span><text:bookmark-end text:name="numassenti"/></text:p>
          </table:table-cell>
        </table:table-row>
      </table:table>
      <text:p text:style-name="P25"/>
      <text:p text:style-name="P52"><text:span text:style-name="T8">Presiede la Seduta </text:span><text:bookmark-start text:name="TITOLO_PRESIEDE"/><text:span text:style-name="T8">il Sindaco</text:span><text:bookmark-end text:name="TITOLO_PRESIEDE"/><text:span text:style-name="T8"> </text:span><text:bookmark-start text:name="FIRMA_PRESIEDE"/><text:span text:style-name="T8">Susanna Ceccardi</text:span><text:bookmark-end text:name="FIRMA_PRESIEDE"/><text:span text:style-name="T8">, assiste </text:span><text:bookmark-start text:name="TITOLO_ASSISTE"/><text:span text:style-name="T8">il Segretario Generale D.A.</text:span><text:bookmark-end text:name="TITOLO_ASSISTE"/><text:span text:style-name="T8"> </text:span><text:bookmark-start text:name="FIRMA_ASSISTE"/><text:span text:style-name="T8">Rosa Priore</text:span><text:bookmark-end text:name="FIRMA_ASSISTE"/><text:span text:style-name="T8">.</text:span></text:p>
      <text:p text:style-name="P17"/>
      <text:p text:style-name="P19"><text:bookmark-start text:name="TITOLO_PRESIEDE2"/><text:span text:style-name="T6">Il Sindaco</text:span><text:bookmark-end text:name="TITOLO_PRESIEDE2"/><text:span text:style-name="T6">, accertato il numero legale, dichiara aperta la seduta ed invita la Giunta Comunale ad esaminare ed assumere le proprie determinazioni sulla proposta di deliberazione indicata in oggetto.</text:span></text:p>
      <text:p text:style-name="P17"/>
      <text:p text:style-name="P27"/>
      <text:p text:style-name="P13">LA GIUNTA COMUNALE</text:p>
      <text:p text:style-name="P9"/>
      <text:p text:style-name="P5"><text:span text:style-name="T6"><text:tab/></text:span><text:span text:style-name="T3">VISTA</text:span><text:span text:style-name="T6"> la proposta presentata dal Responsabile P.O.A. della Macrostruttura 3 Servizi alla Persona, avente l'oggetto sopraindicato e allegata alla presente quale parte integrante e sostanziale</text:span><text:span text:style-name="T2"> (Allegato n.1)</text:span><text:span text:style-name="T6">;</text:span></text:p>
      <text:p text:style-name="P9"/>
      <text:p text:style-name="P35"><text:span text:style-name="T6"><text:tab/></text:span><text:span text:style-name="T3">ACQUISITI</text:span><text:span text:style-name="T6"> i pareri favorevoli in ordine alla regolarità tecnica del Responsabile P.O.A. della Macrostruttura 3 Servizi Educativi ed in ordine alla regolarità contabile del Responsabile P.O.A. della Macrostruttura 1 Amministrativa Istituzionale e Contabile</text:span><text:span text:style-name="T2"> (Allegati nn. 2 e 3)</text:span><text:span text:style-name="T6">;</text:span></text:p>
      <text:p text:style-name="P14"/>
      <text:p text:style-name="P10"><text:tab/><text:span text:style-name="T9">DOPO</text:span> breve discussione;</text:p>
      <text:p text:style-name="P9"/>
      <text:p text:style-name="P9">Con voti favorevoli unanimi espressi nelle forme di legge;</text:p>
      <text:p text:style-name="P11"/>
      <text:p text:style-name="P13">DELIBERA</text:p>
      <text:p text:style-name="P9"/>
      <text:p text:style-name="P4"><text:span text:style-name="T6">1) DI APPROVARE a proposta del Responsabile P.O.A. della Macrostruttura 3 Servizi alla Persona avente l'oggetto sopraindicato e allegata alla presente quale parte integrante e sostanziale</text:span><text:span text:style-name="T2"> (Allegato n.1)</text:span><text:span text:style-name="T6">;</text:span></text:p>
      <text:p text:style-name="P9"/>
      <text:p text:style-name="P9">2) DI COMUNICARE la presente deliberazione ai capigruppo consiliari ai sensi dell'art. 125 del D.Lgs. n. 267 del 18.08.2000;</text:p>
      <text:p text:style-name="P9"/>
      <text:p text:style-name="P9">3) DI DISPORRE la pubblicazione del presente atto all' Albo Pretorio on Line del Comune di Cascina ai sensi dell'articolo 124 comma 1 del D.Lgs. 267 del 18.08.2000;</text:p>
      <text:p text:style-name="P9"/>
      <text:p text:style-name="P9">4) DI DARE ATTO che chiunque ne abbia interesse può proporre ricorso contro il presente provvedimento al Tribunale Amministrativo Regionale della Toscana, oppure al Presidente della Repubblica, rispettivamente entro 60 e 120 giorni dalla Pubblicazione della presente. I ricorsi sono alternativi.</text:p>
      <text:p text:style-name="P29">Indi LA GIUNTA COMUNALE</text:p>
      <text:p text:style-name="P32"/>
      <text:p text:style-name="P34"><text:tab/><text:span text:style-name="T11">Ai fini di garantire l'avvio dell'iter per l'organizzazione dei campi solari 2018, con successiva votazione e con voti unanimi resi nei modi e forme di legge;</text:span></text:p>
      <text:p text:style-name="P31"/>
      <text:p text:style-name="P30">D E L I B E R A</text:p>
      <text:p text:style-name="P33"/>
      <text:p text:style-name="P47">Di dichiarare il presente atto immediatamente eseguibile ai sensi dell’art. 134, comma 4, del “<text:span text:style-name="T10">Testo Unico delle leggi sull’ordinamento degli Enti Locali”</text:span> - T.U.E.L. approvato con D. Lgs. 18.08.2000, n. 267 e successive modifiche ed integrazioni.</text:p>
      <text:p text:style-name="P28"/>
      <text:p text:style-name="P26">Il presente verbale viene letto, approvato e sottoscritto.</text:p>
      <text:p text:style-name="P26"/>
      <text:p text:style-name="P26"/>
      <table:table table:name="Tabella5" table:style-name="Tabella5">
        <table:table-column table:style-name="Tabella5.A" table:number-columns-repeated="2"/>
        <table:table-row>
          <table:table-cell table:style-name="Tabella5.A1" office:value-type="string">
            <text:p text:style-name="P24"><text:bookmark-start text:name="TITOLO_PRESIEDE1"/>Il Sindaco<text:bookmark-end text:name="TITOLO_PRESIEDE1"/></text:p>
          </table:table-cell>
          <table:table-cell table:style-name="Tabella5.A1" office:value-type="string">
            <text:p text:style-name="P24"><text:bookmark-start text:name="TITOLO_ASSISTE1"/>Il Segretario Generale D.a.<text:bookmark-end text:name="TITOLO_ASSISTE1"/></text:p>
          </table:table-cell>
        </table:table-row>
        <table:table-row>
          <table:table-cell table:style-name="Tabella5.A1" office:value-type="string">
            <text:p text:style-name="P21"><text:bookmark-start text:name="FIRMA_PRESIEDE1"/>Susanna Ceccardi<text:bookmark-end text:name="FIRMA_PRESIEDE1"/></text:p>
          </table:table-cell>
          <table:table-cell table:style-name="Tabella5.A1" office:value-type="string">
            <text:p text:style-name="P21"><text:bookmark-start text:name="FIRMA_ASSISTE1"/>Rosa Priore<text:bookmark-end text:name="FIRMA_ASSISTE1"/></text:p>
          </table:table-cell>
        </table:table-row>
      </table:table>
      <text:p text:style-name="P7"/>
      <text:p text:style-name="P7"/>
      <text:p text:style-name="P7"/>
      <text:p text:style-name="P39">CERTIFICATO DI PUBBLICAZIONE</text:p>
      <text:p text:style-name="P37"/>
      <text:p text:style-name="P36"><text:tab/>La presente deliberazione è stata pubblicata in data odierna all'Albo Pretorio On-Line del Comune di Cascina e rimarrà pubblicata per 15 giorni consecutivi ai sensi dell'art. 124, comma 1 del D.Lgs. n. 267/2000 al repertorio n. ________________.</text:p>
      <text:p text:style-name="P38">Cascina</text:p>
      <text:p text:style-name="P41"><text:bookmark-start text:name="TITOLO_PUBBLICATORE"/>L'addetto Alla Pubblicazione<text:bookmark-end text:name="TITOLO_PUBBLICATORE"/></text:p>
      <text:p text:style-name="P40"><text:bookmark-start text:name="FIRMA_PUBBLICATORE"/>Rosanna Giannini<text:bookmark-end text:name="FIRMA_PUBBLICATORE"/></text:p>
      <text:p text:style-name="P40"/>
      <text:p text:style-name="P42"/>
      <text:p text:style-name="P42">ESECUTIVITÀ</text:p>
      <text:p text:style-name="P43"/>
      <text:p text:style-name="P44"><text:tab/>La presente deliberazione è pubblicata dal _______________ al ______________ senza riportare nei primi 10 giorni di pubblicazione denunce di vizi di legittimità o competenza, per cui la stessa è divenuta esecutiva in data _______________ ai sensi dell'art. 134, comma 3 del D.Lgs. n. 267/2000.</text:p>
      <text:p text:style-name="P45">Cascina</text:p>
      <text:p text:style-name="P41">IL SEGRETARIO GENERALE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SimSun" svg:font-family="SimSu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position="0% 100%" fo:font-size="12pt" fo:letter-spacing="normal" fo:language="it" fo:country="IT" fo:font-style="normal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style:text-line-through-style="none" style:text-position="0% 100%" style:font-name="Times New Roman" fo:font-size="12pt" fo:letter-spacing="normal" fo:language="it" fo:country="IT" fo:font-style="normal" style:text-underline-style="none" fo:font-weight="normal" style:font-name-asian="SimSun" style:font-size-asian="12pt" style:language-asian="en" style:country-asian="US" style:font-style-asian="normal" style:font-weight-asian="normal" style:font-name-complex="Mangal" style:font-size-complex="12pt" style:language-complex="en" style:country-complex="US" style:font-style-complex="normal" style:font-weight-complex="normal" style:text-scale="100%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tru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true" fo:hyphenation-remain-char-count="0" fo:hyphenation-push-char-count="0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true" fo:hyphenation-remain-char-count="0" fo:hyphenation-push-char-count="0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style:font-name="Times New Roman" fo:font-size="7pt" fo:font-weight="bold" style:font-name-asian="SimSun" style:font-size-asian="7pt" style:font-weight-asian="bold" style:font-size-complex="7pt" style:font-weight-complex="bold" fo:hyphenate="true" fo:hyphenation-remain-char-count="0" fo:hyphenation-push-char-count="0"/>
    </style:style>
    <style:style style:name="Titolo_20_1" style:display-name="Titolo 1" style:family="paragraph" style:parent-style-name="Normale" style:default-outline-level="1" style:list-style-name="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 fo:hyphenate="true" fo:hyphenation-remain-char-count="0" fo:hyphenation-push-char-count="0"/>
    </style:style>
    <style:style style:name="Titolo_20_5" style:display-name="Titolo 5" style:family="paragraph" style:parent-style-name="Normale" style:default-outline-level="5" style:list-style-name="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font-name-asian="Times New Roman" style:font-size-asian="14pt" style:font-weight-asian="bold" style:font-name-complex="Times New Roman" style:font-size-complex="10pt" fo:hyphenate="true" fo:hyphenation-remain-char-count="0" fo:hyphenation-push-char-count="0"/>
    </style:style>
    <style:style style:name="Titolo_20_6" style:display-name="Titolo 6" style:family="paragraph" style:parent-style-name="Normale" style:default-outline-level="6" style:list-style-name="">
      <style:paragraph-properties fo:text-align="center" style:justify-single-word="false" fo:orphans="2" fo:widows="2" fo:hyphenation-ladder-count="no-limit" fo:keep-with-next="always" style:vertical-align="auto"/>
      <style:text-properties style:font-name-asian="Times New Roman" style:font-name-complex="Times New Roman" style:font-size-complex="10pt" fo:hyphenate="true" fo:hyphenation-remain-char-count="0" fo:hyphenation-push-char-count="0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fo:hyphenation-remain-char-count="0" fo:hyphenation-push-char-count="0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tru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orphans="2" fo:widows="2" fo:hyphenation-ladder-count="no-limit" style:vertical-align="auto"/>
      <style:text-properties style:font-name-asian="Times New Roman" style:font-name-complex="Times New Roman" style:font-size-complex="10pt" fo:hyphenate="true" fo:hyphenation-remain-char-count="0" fo:hyphenation-push-char-count="0"/>
    </style:style>
    <style:style style:name="Testo_20_normale" style:display-name="Testo normale" style:family="paragraph" style:parent-style-name="Normale">
      <style:paragraph-properties fo:orphans="2" fo:widows="2" fo:hyphenation-ladder-count="no-limit" style:vertical-align="auto"/>
      <style:text-properties style:font-name="Courier New" fo:font-size="10pt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Absatz-Standardschriftart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7pt"/>
    </style:style>
    <style:style style:name="Titolo_20_5_20_Carattere" style:display-name="Titolo 5 Carattere" style:family="text" style:parent-style-name="Car._20_predefinito_20_paragrafo">
      <style:text-properties fo:font-size="14pt" fo:font-weight="bold" style:font-name-asian="Times New Roman" style:font-size-asian="14pt" style:font-weight-asian="bold" style:font-name-complex="Times New Roman" style:font-size-complex="10pt"/>
    </style:style>
    <style:style style:name="Titolo_20_6_20_Carattere" style:display-name="Titolo 6 Carattere" style:family="text" style:parent-style-name="Car._20_predefinito_20_paragrafo">
      <style:text-properties style:font-name-asian="Times New Roman" style:font-name-complex="Times New Roman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-asian="Times New Roman" style:font-name-complex="Times New Roman" style:font-size-complex="10pt"/>
    </style:style>
    <style:style style:name="Titolo_20_1_20_Carattere" style:display-name="Titolo 1 Carattere" style:family="text" style:parent-style-name="Car._20_predefinito_20_paragrafo">
      <style:text-properties fo:color="#365f91" style:font-name="Cambria" fo:font-size="14pt" fo:font-weight="bold" style:font-name-asian="Times New Roman" style:font-size-asian="14pt" style:font-weight-asian="bold" style:font-size-complex="12.5pt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</style:style>
    <style:style style:name="MP2" style:family="paragraph" style:parent-style-name="Title">
      <style:text-properties style:font-name="Arial"/>
    </style:style>
    <style:style style:name="MP3" style:family="paragraph" style:parent-style-name="Title">
      <style:text-properties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Titolo_20_6">
      <style:text-properties style:font-name="Arial" fo:font-size="11pt" style:font-size-asian="11pt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run-through="foreground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614cm" svg:height="2.434cm" draw:z-index="2"><draw:image xlink:href="Pictures/100002000000007B000000B68229CDBB.png" xlink:type="simple" xlink:show="embed" xlink:actuate="onLoad"/><svg:desc>..\..\..\..\Documents and Settings\sevsi\Documenti\stemma.gif</svg:desc></draw:frame></text:p>
        <text:p text:style-name="MP2">COMUNE DI CASCINA</text:p>
        <text:p text:style-name="MP3">PROVINCIA DI PISA</text:p>
      </style:header>
      <style:footer>
        <text:h text:style-name="MP4" text:outline-level="6"/>
        <text:h text:style-name="Titolo_20_6" text:outline-level="6"><text:span text:style-name="MT1">DELIBERA DI GIUNTA n. </text:span><text:bookmark-start text:name="NUM_DELIBERA2"/><text:span text:style-name="MT1">74</text:span><text:bookmark-end text:name="NUM_DELIBERA2"/><text:span text:style-name="MT1"> del </text:span><text:bookmark-start text:name="DATA_DELIBERA2"/><text:span text:style-name="MT1">16/04/2018</text:span><text:bookmark-end text:name="DATA_DELIBERA2"/><text:span text:style-name="MT1"> COMUNE DI CASCINA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maggioli maggioli</meta:initial-creator>
    <meta:creation-date>2012-11-13T11:08:00</meta:creation-date>
    <dc:date>2018-05-02T14:24:20.95</dc:date>
    <meta:editing-cycles>49</meta:editing-cycles>
    <meta:print-date>2018-05-02T14:24:16.21</meta:print-date>
    <meta:editing-duration>PT7M15S</meta:editing-duration>
    <meta:document-statistic meta:table-count="4" meta:image-count="1" meta:object-count="0" meta:page-count="3" meta:paragraph-count="64" meta:word-count="540" meta:character-count="3575"/>
  </office:meta>
</office:document-meta>
</file>