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09cm" table:align="center" style:writing-mode="lr-tb"/>
    </style:style>
    <style:style style:name="Tabella1.A" style:family="table-column">
      <style:table-column-properties style:column-width="18.0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e_20__28_Web_29_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Normale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officeooo:paragraph-rsid="000e477e"/>
    </style:style>
    <style:style style:name="P4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Normale_20__28_Web_29_">
      <style:paragraph-properties fo:margin-top="0cm" fo:margin-bottom="0cm" loext:contextual-spacing="false" fo:line-height="150%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Normale_20__28_Web_29_">
      <style:paragraph-properties fo:margin-top="0cm" fo:margin-bottom="0cm" loext:contextual-spacing="false" fo:line-height="150%"/>
      <style:text-properties fo:font-size="10pt" style:font-size-asian="10pt" style:font-size-complex="10pt"/>
    </style:style>
    <style:style style:name="P8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font-size="10pt" officeooo:paragraph-rsid="000e477e" style:font-size-asian="10pt" style:font-size-complex="10pt"/>
    </style:style>
    <style:style style:name="P10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11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Normale_20__28_Web_29_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4" style:family="paragraph" style:parent-style-name="Normale_20__28_Web_29_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0e5f3b"/>
    </style:style>
    <style:style style:name="P15" style:family="paragraph" style:parent-style-name="Normale_20__28_Web_29_">
      <style:paragraph-properties fo:margin-left="0cm" fo:margin-right="0cm" fo:margin-top="0cm" fo:margin-bottom="0cm" loext:contextual-spacing="false" fo:line-height="150%" fo:text-indent="0cm" style:auto-text-indent="false"/>
      <style:text-properties fo:font-size="10pt" officeooo:paragraph-rsid="000e5f3b" style:font-size-asian="10pt" style:font-size-complex="10pt"/>
    </style:style>
    <style:style style:name="P16" style:family="paragraph" style:parent-style-name="Normale_20__28_Web_29_" style:master-page-name="Standard">
      <style:paragraph-properties fo:margin-top="0cm" fo:margin-bottom="0cm" loext:contextual-spacing="false" fo:line-height="150%" fo:text-align="end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font-size="10pt" officeooo:rsid="000e5f3b" officeooo:paragraph-rsid="000e5f3b" style:font-size-asian="10pt" style:font-size-complex="10pt"/>
    </style:style>
    <style:style style:name="P18" style:family="paragraph" style:parent-style-name="Normale_20__28_Web_29_" style:list-style-name="WW8Num4">
      <style:paragraph-properties fo:margin-top="0cm" fo:margin-bottom="0cm" loext:contextual-spacing="false" fo:line-height="150%"/>
      <style:text-properties fo:font-size="10pt" style:font-size-asian="10pt" style:font-size-complex="10pt"/>
    </style:style>
    <style:style style:name="P19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font-size="10pt" officeooo:rsid="001035cb" officeooo:paragraph-rsid="001035cb" style:font-size-asian="10pt" style:font-size-complex="10pt"/>
    </style:style>
    <style:style style:name="P20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font-size="10pt" fo:font-style="italic" style:text-underline-style="solid" style:text-underline-width="auto" style:text-underline-color="font-color" officeooo:rsid="000e5f3b" officeooo:paragraph-rsid="000e5f3b" style:font-size-asian="10pt" style:font-style-asian="italic" style:font-size-complex="10pt" style:font-style-complex="italic"/>
    </style:style>
    <style:style style:name="P21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fo:font-size="10pt" fo:font-weight="bold" officeooo:rsid="001035cb" officeooo:paragraph-rsid="001035cb" style:font-size-asian="10pt" style:font-weight-asian="bold" style:font-size-complex="10pt"/>
    </style:style>
    <style:style style:name="P22" style:family="paragraph" style:parent-style-name="Normale_20__28_Web_29_" style:list-style-name="WW8Num6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0e5f3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officeooo:rsid="000e477e" style:font-size-asian="10pt" style:font-size-complex="10pt"/>
    </style:style>
    <style:style style:name="T5" style:family="text">
      <style:text-properties fo:font-size="10pt" officeooo:rsid="000e5f3b" style:font-size-asian="10pt" style:font-size-complex="10pt"/>
    </style:style>
    <style:style style:name="T6" style:family="text">
      <style:text-properties fo:font-size="10pt" officeooo:rsid="001035cb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9" style:family="text">
      <style:text-properties fo:font-size="10pt" fo:font-style="italic" officeooo:rsid="000e5f3b" style:font-size-asian="10pt" style:font-style-asian="italic" style:font-size-complex="10pt" style:font-style-complex="italic" style:font-weight-complex="bold"/>
    </style:style>
    <style:style style:name="T1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T12" style:family="text">
      <style:text-properties fo:font-size="10pt" fo:font-style="italic" style:text-underline-style="solid" style:text-underline-width="auto" style:text-underline-color="font-color" officeooo:rsid="000e5f3b" style:font-size-asian="10pt" style:font-style-asian="italic" style:font-size-complex="10pt" style:font-style-complex="italic" style:font-weight-complex="bold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text-transform="uppercase" fo:font-size="10pt" fo:font-weight="bold" officeooo:rsid="000e477e" style:font-size-asian="10pt" style:font-weight-asian="bold" style:font-size-complex="10pt"/>
    </style:style>
    <style:style style:name="T15" style:family="text">
      <style:text-properties fo:text-transform="uppercase" fo:font-size="10pt" fo:font-weight="bold" officeooo:rsid="000e477e" style:font-size-asian="10pt" style:font-weight-asian="bold" style:font-size-complex="10pt" style:font-weight-complex="normal"/>
    </style:style>
    <style:style style:name="T16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17" style:family="text">
      <style:text-properties fo:text-transform="uppercase" fo:font-size="10pt" style:font-size-asian="10pt" style:font-size-complex="10pt"/>
    </style:style>
    <style:style style:name="T18" style:family="text">
      <style:text-properties fo:text-transform="uppercase" fo:font-size="10pt" style:font-size-asian="10pt" style:font-size-complex="10pt" style:font-weight-complex="bold"/>
    </style:style>
    <style:style style:name="T19" style:family="text">
      <style:text-properties fo:text-transform="uppercase" fo:font-size="10pt" fo:font-weight="normal" officeooo:rsid="000e477e" style:font-size-asian="10pt" style:font-weight-asian="normal" style:font-size-complex="10pt" style:font-weight-complex="normal"/>
    </style:style>
    <style:style style:name="T20" style:family="text">
      <style:text-properties officeooo:rsid="000e477e"/>
    </style:style>
    <style:style style:name="T21" style:family="text">
      <style:text-properties officeooo:rsid="001035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. B1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CAMPI ESTIVI 2021</text:p>
            <text:p text:style-name="P4">ISTANZA DI PARTECIPAZION<text:span text:style-name="T21">E E RENDICONTAZIONE</text:span></text:p>
          </table:table-cell>
        </table:table-row>
      </table:table>
      <text:p text:style-name="P1"/>
      <text:p text:style-name="P7">Il/La sottoscritto/a______________________________________ C.F. _____________________________ residente a ________________________ (___) in via ____________________________ n.______ tel. _____________________ cell._______________________ e-mail______________________________ PEC _____________________________ in qualità di genitore/tutore legale del bambino/ragazzo __________________________________ </text:p>
      <text:p text:style-name="P7"/>
      <text:p text:style-name="P10">Chiede</text:p>
      <text:p text:style-name="P8">la concessione del contributo, a titolo di rimborso, della spesa <text:span text:style-name="T20">sostenuta per massimo 2 (due) settimane di frequenza dei campi estivi da parte del/dei/ seguente/i proprio/i </text:span>figlio/i:</text:p>
      <text:p text:style-name="P8">a) nome ___________________________ cognome _________________________ luogo e data di nascita _________________________ C.F. _____________________________ presso il centro estivo _______________________. </text:p>
      <text:p text:style-name="P8">b) nome ___________________________ cognome _________________________ luogo e data di nascita _________________________ C.F. _____________________________ presso il centro estivo ________________________. </text:p>
      <text:p text:style-name="P19">c) ecc...</text:p>
      <text:p text:style-name="P11">A tal fine dichiara sotto la propria responsabilità, consapevole delle conseguenze penali previste in caso di dichiarazioni false e mendaci, ai sensi degli artt. 75 e 76 DPR 445/2000:</text:p>
      <text:p text:style-name="P3"><text:span text:style-name="T14">1) </text:span><text:span text:style-name="T19">che il </text:span><text:span text:style-name="T14">reddito ISEE </text:span><text:span text:style-name="T19">del nucleo familiare ammonta ad Euro ________________________ .</text:span></text:p>
      <text:p text:style-name="P3"><text:span text:style-name="T15">2) </text:span><text:span text:style-name="T17">che:</text:span></text:p>
      <text:p text:style-name="P3"><text:span text:style-name="T17">- la spesa complessiva riferita alla frequenza del campo estivo</text:span><text:span text:style-name="T2"> da parte del/della proprio/a figlio/a </text:span><text:span text:style-name="T13">sopra indicato/a alla lettera a)</text:span><text:span text:style-name="T2"> <text:s/>ammonta a Euro __________________; chiede il rimborso </text:span><text:span text:style-name="T6">delle</text:span><text:span text:style-name="T2"> seguenti 2 (due) settimane di frequenza:</text:span></text:p>
      <text:p text:style-name="P8"><text:tab/>- dal giorno ___________ al giorno ___________ del mese di ___________<text:span text:style-name="T20">(costo:_________________)</text:span>;</text:p>
      <text:p text:style-name="P3"><text:span text:style-name="T2"><text:tab/>- dal giorno ___________ al giorno ___________ del mese di ___________ </text:span><text:span text:style-name="T4">(costo _________________)</text:span><text:span text:style-name="T2">;</text:span></text:p>
      <text:p text:style-name="P3"><text:span text:style-name="T17">- la spesa complessiva riferita alla frequenza del campo estivo</text:span><text:span text:style-name="T2"> da parte del/della proprio/a figlio/a </text:span><text:span text:style-name="T13">sopra indicato alla lettera b)</text:span><text:span text:style-name="T2"> <text:s/>ammonta a Euro __________________; chiede il rimborso </text:span><text:span text:style-name="T6">delle s</text:span><text:span text:style-name="T2">eguenti 2 (due) settimane di frequenza:</text:span></text:p>
      <text:p text:style-name="P9"><text:tab/>- dal giorno ____________al giorno _________ del mese di ___________<text:span text:style-name="T20">(costo: _________________)</text:span>;</text:p>
      <text:p text:style-name="P9"><text:tab/>- dal giorno ____________ al giorno _________del mese di ___________ <text:span text:style-name="T20">(costo _________________)</text:span>;</text:p>
      <text:p text:style-name="P17">ecc...</text:p>
      <text:p text:style-name="P20">(allega documentazione probatoria delle spese sostenute e sopra dichiarate);</text:p>
      <text:p text:style-name="P13"><text:span text:style-name="T1">3)</text:span><text:span text:style-name="T3"> </text:span><text:span text:style-name="T1">CHE </text:span><text:span text:style-name="T8">(</text:span><text:span text:style-name="T9">crocettare il caso che </text:span><text:span text:style-name="T8">interessa):</text:span></text:p>
      <text:p text:style-name="P15">- <text:s/>nel proprio nucleo familiare(*) sono presenti n° _________ bambini in età 0/14</text:p>
      <text:p text:style-name="P15">- <text:s/>nel proprio nucleo familiare(*) sono presenti n° _________ bambini in età 0/3 ovvero 15/18</text:p>
      <text:p text:style-name="P15">- <text:s/>il proprio nucleo familiare(*) è mono-genitoriale</text:p>
      <text:p text:style-name="P15">- <text:s/>nel proprio nucleo familiare(*) sono presenti soggetti diversamente abili</text:p>
      <text:p text:style-name="P15">- <text:s/>nel proprio nucleo familiare(*) sono presenti anziani ultra 65enni</text:p>
      <text:p text:style-name="P13"><text:span text:style-name="T2">* </text:span><text:span text:style-name="T10">per nucleo familiare si intende quello anagrafico</text:span><text:span text:style-name="T7">.</text:span></text:p>
      <text:p text:style-name="P14"><text:span text:style-name="T1">4)</text:span><text:span text:style-name="T3"> </text:span><text:span text:style-name="T18">che ha</text:span><text:span text:style-name="T17"> preso visione dell'</text:span><text:span text:style-name="T16">informativa resa ai sensi dell'art. 13 del Regolamento UE n. 2016/679</text:span><text:span text:style-name="T17">, in all. B2) all’Avviso e che, alla luce della suddetta informativa:</text:span></text:p>
      <text:p text:style-name="P14"><text:span text:style-name="T8">(</text:span><text:span text:style-name="T12">crocettare il caso che </text:span><text:span text:style-name="T11">interessa</text:span><text:span text:style-name="T8">)</text:span></text:p>
      <text:list xml:id="list2237861198" text:style-name="WW8Num6">
        <text:list-header>
          <text:p text:style-name="P22"><text:soft-page-break/><text:span text:style-name="T3">- <text:s/>esprime il consenso</text:span><text:span text:style-name="T2"> al trattamento dei propri dati personali inclusi quelli considerati “categorie particolari”</text:span></text:p>
          <text:p text:style-name="P22"><text:span text:style-name="T3">- <text:s/>non esprime il consenso</text:span><text:span text:style-name="T2"> al trattamento dei propri dati personali, consapevole che tale mancato consenso implica di non poter procedere con l'elaborazione della presente istanza.</text:span></text:p>
        </text:list-header>
      </text:list>
      <text:p text:style-name="P5"/>
      <text:p text:style-name="P5">Alla presente allega:</text:p>
      <text:list xml:id="list3589664162" text:style-name="WW8Num4">
        <text:list-item>
          <text:p text:style-name="P18">copia del proprio documento di identità in corso di validità;</text:p>
        </text:list-item>
        <text:list-item>
          <text:p text:style-name="P18">tutta la documentazione comprovante le spese sostenute e dichiarate.</text:p>
        </text:list-item>
      </text:list>
      <text:p text:style-name="P8"/>
      <text:p text:style-name="P2"><text:span text:style-name="T2">Chiede di</text:span><text:span text:style-name="T1"> accreditare </text:span><text:span text:style-name="T2">il contributo comunale sul </text:span><text:span text:style-name="T1">conto corrente n</text:span><text:span text:style-name="T2"> intestato a________ codice IBAN______________</text:span><text:span text:style-name="T5">Istituto di Credito ________________________________</text:span></text:p>
      <text:p text:style-name="P6"/>
      <text:p text:style-name="P6">Cascina, lì ______________________ <text:s text:c="58"/>Firma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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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1.27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aura Barletta</meta:initial-creator>
    <meta:creation-date>2021-06-10T15:31:00</meta:creation-date>
    <dc:date>2021-06-14T10:06:31.564000000</dc:date>
    <meta:print-date>2021-06-10T16:34:00</meta:print-date>
    <meta:editing-cycles>14</meta:editing-cycles>
    <meta:editing-duration>PT1H28M56S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36" meta:word-count="461" meta:character-count="3689" meta:non-whitespace-character-count="3194"/>
  </office:meta>
</office:document-meta>
</file>