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style:rel-width="100%" fo:margin-left="-0.139cm" table:align="left" style:writing-mode="lr-tb"/>
    </style:style>
    <style:style style:name="Tabella1.A" style:family="table-column">
      <style:table-column-properties style:column-width="17cm" style:rel-column-width="979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9d9d9" fo:padding="0.101cm" fo:border="0.75pt solid #000000" style:writing-mode="lr-tb">
        <style:background-image/>
      </style:table-cell-properties>
    </style:style>
    <style:style style:name="P1" style:family="paragraph" style:parent-style-name="Normale_20__28_Web_29_">
      <style:paragraph-properties fo:margin-top="0cm" fo:margin-bottom="0cm" loext:contextual-spacing="false" fo:line-height="150%"/>
    </style:style>
    <style:style style:name="P2" style:family="paragraph" style:parent-style-name="Normale_20__28_Web_29_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Normale_20__28_Web_29_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officeooo:paragraph-rsid="00031b09"/>
    </style:style>
    <style:style style:name="P5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officeooo:paragraph-rsid="00058d17"/>
    </style:style>
    <style:style style:name="P6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officeooo:paragraph-rsid="00061aaf"/>
    </style:style>
    <style:style style:name="P7" style:family="paragraph" style:parent-style-name="Normale_20__28_Web_29_">
      <style:paragraph-properties fo:margin-top="0cm" fo:margin-bottom="0cm" loext:contextual-spacing="false" fo:line-height="150%" fo:text-align="end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8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font-size="10pt" fo:language="en" fo:country="US" fo:font-weight="bold" style:font-size-asian="10pt" style:font-weight-asian="bold" style:font-size-complex="10pt" style:font-style-complex="italic" style:font-weight-complex="bold"/>
    </style:style>
    <style:style style:name="P9" style:family="paragraph" style:parent-style-name="Normale_20__28_Web_29_">
      <style:paragraph-properties fo:margin-top="0cm" fo:margin-bottom="0cm" loext:contextual-spacing="false" fo:line-height="150%"/>
      <style:text-properties fo:font-size="10pt" fo:language="en" fo:country="US" style:font-size-asian="10pt" style:font-size-complex="10pt"/>
    </style:style>
    <style:style style:name="P10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font-size="10pt" fo:language="en" fo:country="US" style:font-size-asian="10pt" style:font-size-complex="10pt"/>
    </style:style>
    <style:style style:name="P11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font-size="10pt" fo:language="en" fo:country="US" officeooo:paragraph-rsid="00061aaf" style:font-size-asian="10pt" style:font-size-complex="10pt"/>
    </style:style>
    <style:style style:name="P12" style:family="paragraph" style:parent-style-name="Normale_20__28_Web_29_">
      <style:paragraph-properties fo:margin-top="0cm" fo:margin-bottom="0cm" loext:contextual-spacing="false" fo:line-height="150%" fo:text-align="end" style:justify-single-word="false"/>
      <style:text-properties fo:language="en" fo:country="US"/>
    </style:style>
    <style:style style:name="P13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14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fo:text-transform="uppercase" fo:font-size="10pt" fo:language="en" fo:country="US" fo:font-weight="bold" style:font-size-asian="10pt" style:font-weight-asian="bold" style:font-size-complex="10pt" style:font-style-complex="italic" style:font-weight-complex="bold"/>
    </style:style>
    <style:style style:name="P15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background-color="transparent"/>
    </style:style>
    <style:style style:name="P16" style:family="paragraph" style:parent-style-name="Normale_20__28_Web_29_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fo:font-size="10pt" fo:language="en" fo:country="US" fo:background-color="transparent" style:font-size-asian="10pt" style:font-size-complex="10pt"/>
    </style:style>
    <style:style style:name="P17" style:family="paragraph" style:parent-style-name="Normale_20__28_Web_29_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fo:language="en" fo:country="US" fo:background-color="transparent" style:font-size-asian="10pt" style:font-size-complex="10pt"/>
    </style:style>
    <style:style style:name="P18" style:family="paragraph" style:parent-style-name="Normale_20__28_Web_29_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fo:language="en" fo:country="US" officeooo:paragraph-rsid="00052fef" fo:background-color="transparent" style:font-size-asian="10pt" style:font-size-complex="10pt"/>
    </style:style>
    <style:style style:name="P19" style:family="paragraph" style:parent-style-name="Normale_20__28_Web_29_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size="10pt" fo:language="en" fo:country="US" fo:background-color="transparent" style:font-size-asian="10pt" style:font-size-complex="10pt"/>
    </style:style>
    <style:style style:name="P20" style:family="paragraph" style:parent-style-name="Normale_20__28_Web_29_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fo:font-size="10pt" fo:language="en" fo:country="US" officeooo:paragraph-rsid="00061aaf" fo:background-color="transparent" style:font-size-asian="10pt" style:font-size-complex="10pt"/>
    </style:style>
    <style:style style:name="P21" style:family="paragraph" style:parent-style-name="Normale_20__28_Web_29_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size="10pt" fo:language="en" fo:country="US" officeooo:paragraph-rsid="00061aaf" fo:background-color="transparent" style:font-size-asian="10pt" style:font-size-complex="10pt"/>
    </style:style>
    <style:style style:name="P22" style:family="paragraph" style:parent-style-name="Normale_20__28_Web_29_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93cm"/>
        </style:tab-stops>
      </style:paragraph-properties>
      <style:text-properties fo:font-size="10pt" fo:language="en" fo:country="US" fo:background-color="transparent" style:font-size-asian="10pt" style:font-size-complex="10pt"/>
    </style:style>
    <style:style style:name="P23" style:family="paragraph" style:parent-style-name="Normale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fo:language="en" fo:country="US" officeooo:paragraph-rsid="00052fef" fo:background-color="transparent" style:font-size-asian="10pt" style:font-size-complex="10pt"/>
    </style:style>
    <style:style style:name="P24" style:family="paragraph" style:parent-style-name="Normale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fo:language="en" fo:country="US" officeooo:rsid="0004895e" officeooo:paragraph-rsid="0004895e" fo:background-color="transparent" style:font-size-asian="10pt" style:font-size-complex="10pt"/>
    </style:style>
    <style:style style:name="P25" style:family="paragraph" style:parent-style-name="Normale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fo:language="en" fo:country="US" officeooo:rsid="0004895e" officeooo:paragraph-rsid="00061aaf" fo:background-color="transparent" style:font-size-asian="10pt" style:font-size-complex="10pt"/>
    </style:style>
    <style:style style:name="P26" style:family="paragraph" style:parent-style-name="Normale_20__28_Web_29_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6cm" style:auto-text-indent="false" style:page-number="auto" fo:background-color="transparent" style:writing-mode="lr-tb">
        <style:tab-stops/>
      </style:paragraph-properties>
      <style:text-properties fo:font-size="10pt" fo:language="en" fo:country="US" fo:background-color="transparent" style:font-size-asian="10pt" style:font-size-complex="10pt"/>
    </style:style>
    <style:style style:name="P27" style:family="paragraph" style:parent-style-name="Normale_20__28_Web_29_" style:master-page-name="Standard">
      <style:paragraph-properties fo:margin-top="0cm" fo:margin-bottom="0cm" loext:contextual-spacing="false" fo:line-height="150%" fo:text-align="end" style:justify-single-word="false" style:page-number="auto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8" style:family="paragraph" style:parent-style-name="Normale_20__28_Web_29_">
      <style:paragraph-properties fo:margin-top="0cm" fo:margin-bottom="0cm" loext:contextual-spacing="false" fo:line-height="150%"/>
    </style:style>
    <style:style style:name="P29" style:family="paragraph" style:parent-style-name="Normale_20__28_Web_29_">
      <style:paragraph-properties fo:margin-top="0cm" fo:margin-bottom="0cm" loext:contextual-spacing="false" fo:line-height="150%"/>
      <style:text-properties officeooo:rsid="000a07ee" officeooo:paragraph-rsid="000a07ee"/>
    </style:style>
    <style:style style:name="P30" style:family="paragraph" style:parent-style-name="Normale_20__28_Web_29_">
      <style:paragraph-properties fo:margin-top="0cm" fo:margin-bottom="0cm" loext:contextual-spacing="false" fo:line-height="150%"/>
      <style:text-properties fo:font-style="normal" fo:font-weight="normal" officeooo:rsid="000a07ee" officeooo:paragraph-rsid="000a07ee" style:font-style-asian="normal" style:font-weight-asian="normal" style:font-style-complex="normal" style:font-weight-complex="normal"/>
    </style:style>
    <style:style style:name="P31" style:family="paragraph" style:parent-style-name="Normale_20__28_Web_29_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size="10pt" fo:language="en" fo:country="US" fo:background-color="transparent" style:font-size-asian="10pt" style:font-size-complex="10pt"/>
    </style:style>
    <style:style style:name="P32" style:family="paragraph" style:parent-style-name="Normale_20__28_Web_29_" style:list-style-name="WW8Num2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fo:font-size="10pt" fo:language="en" fo:country="US" officeooo:paragraph-rsid="00061aaf" fo:background-color="transparen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font-size="10pt" fo:language="en" fo:country="US" officeooo:rsid="00031b09" style:font-size-asian="10pt" style:font-size-complex="10pt"/>
    </style:style>
    <style:style style:name="T5" style:family="text">
      <style:text-properties fo:font-size="10pt" fo:language="en" fo:country="US" officeooo:rsid="00058d17" style:font-size-asian="10pt" style:font-size-complex="10pt"/>
    </style:style>
    <style:style style:name="T6" style:family="text">
      <style:text-properties fo:font-size="10pt" fo:language="en" fo:country="US" officeooo:rsid="00096ffd" style:font-size-asian="10pt" style:font-size-complex="10pt"/>
    </style:style>
    <style:style style:name="T7" style:family="text">
      <style:text-properties fo:font-size="10pt" fo:language="en" fo:country="US" fo:font-weight="bold" style:font-size-asian="10pt" style:font-weight-asian="bold" style:font-size-complex="10pt"/>
    </style:style>
    <style:style style:name="T8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9" style:family="text">
      <style:text-properties fo:font-size="10pt" fo:language="en" fo:country="US" fo:font-weight="bold" officeooo:rsid="00058d17" style:font-size-asian="10pt" style:font-weight-asian="bold" style:font-size-complex="10pt" style:font-weight-complex="bold"/>
    </style:style>
    <style:style style:name="T10" style:family="text">
      <style:text-properties fo:font-size="10pt" fo:language="en" fo:country="US" fo:font-weight="bold" officeooo:rsid="00031b09" style:font-size-asian="10pt" style:font-weight-asian="bold" style:font-size-complex="10pt" style:font-weight-complex="bold"/>
    </style:style>
    <style:style style:name="T11" style:family="text">
      <style:text-properties fo:font-size="10pt" fo:language="en" fo:country="US" fo:font-weight="bold" officeooo:rsid="00031b09" fo:background-color="transparent" loext:char-shading-value="0" style:font-size-asian="10pt" style:font-weight-asian="bold" style:font-size-complex="10pt"/>
    </style:style>
    <style:style style:name="T12" style:family="text">
      <style:text-properties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10pt" fo:language="en" fo:country="US" fo:font-style="italic" officeooo:rsid="00031b09" style:font-size-asian="10pt" style:font-style-asian="italic" style:font-size-complex="10pt" style:font-style-complex="italic"/>
    </style:style>
    <style:style style:name="T14" style:family="text">
      <style:text-properties fo:font-size="10pt" fo:language="en" fo:country="US" fo:font-style="italic" officeooo:rsid="00096ffd" style:font-size-asian="10pt" style:font-style-asian="italic" style:font-size-complex="10pt" style:font-style-complex="italic"/>
    </style:style>
    <style:style style:name="T15" style:family="text">
      <style:text-properties fo:font-size="10pt" fo:language="en" fo:country="US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6" style:family="text">
      <style:text-properties fo:font-size="10pt" fo:language="en" fo:country="US" fo:font-style="italic" style:text-underline-style="solid" style:text-underline-width="auto" style:text-underline-color="font-color" officeooo:rsid="0004895e" style:font-size-asian="10pt" style:font-style-asian="italic" style:font-size-complex="10pt" style:font-style-complex="italic"/>
    </style:style>
    <style:style style:name="T17" style:family="text">
      <style:text-properties fo:font-size="10pt" fo:language="en" fo:country="US" fo:background-color="transparent" loext:char-shading-value="0" style:font-size-asian="10pt" style:font-size-complex="10pt"/>
    </style:style>
    <style:style style:name="T18" style:family="text">
      <style:text-properties fo:font-size="10pt" fo:language="en" fo:country="US" officeooo:rsid="00052fef" fo:background-color="transparent" loext:char-shading-value="0" style:font-size-asian="10pt" style:font-size-complex="10pt"/>
    </style:style>
    <style:style style:name="T19" style:family="text">
      <style:text-properties fo:font-size="10pt" fo:language="en" fo:country="US" officeooo:rsid="00031b09" fo:background-color="transparent" loext:char-shading-value="0" style:font-size-asian="10pt" style:font-size-complex="10pt"/>
    </style:style>
    <style:style style:name="T20" style:family="text">
      <style:text-properties fo:font-size="10pt" fo:language="en" fo:country="US" officeooo:rsid="00061aaf" fo:background-color="transparent" loext:char-shading-value="0" style:font-size-asian="10pt" style:font-size-complex="10pt"/>
    </style:style>
    <style:style style:name="T21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22" style:family="text">
      <style:text-properties officeooo:rsid="000250d1"/>
    </style:style>
    <style:style style:name="T23" style:family="text">
      <style:text-properties officeooo:rsid="00031b09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font-style="italic" style:text-underline-style="solid" style:text-underline-width="auto" style:text-underline-color="font-color" officeooo:rsid="0004895e" style:font-style-asian="italic" style:font-style-complex="italic"/>
    </style:style>
    <style:style style:name="T26" style:family="text">
      <style:text-properties style:use-window-font-color="true" style:font-name="Times New Roman" fo:font-size="10pt" fo:language="en" fo:country="US" fo:font-style="italic" style:text-underline-style="solid" style:text-underline-width="auto" style:text-underline-color="font-color" officeooo:rsid="0004895e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7" style:family="text">
      <style:text-properties style:use-window-font-color="true" style:font-name="Times New Roman" fo:font-style="italic" style:text-underline-style="solid" style:text-underline-width="auto" style:text-underline-color="font-color" officeooo:rsid="0004895e" style:font-name-asian="Times New Roman" style:font-style-asian="italic" style:font-name-complex="Times New Roman" style:language-complex="ar" style:country-complex="SA" style:font-style-complex="italic"/>
    </style:style>
    <style:style style:name="T28" style:family="text">
      <style:text-properties officeooo:rsid="00052fef"/>
    </style:style>
    <style:style style:name="T29" style:family="text">
      <style:text-properties officeooo:rsid="00058d17"/>
    </style:style>
    <style:style style:name="T30" style:family="text">
      <style:text-properties officeooo:rsid="00061a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l. A<text:span text:style-name="T22">2</text:span>)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Rendicontazione dell’<text:span text:style-name="T23">ATTIVITA’ SVOLTA</text:span></text:p>
            <text:p text:style-name="P2"><text:span text:style-name="T1">(</text:span><text:span text:style-name="T2">da produrre a conclusione delle attività</text:span><text:span text:style-name="T1">)</text:span></text:p>
          </table:table-cell>
        </table:table-row>
      </table:table>
      <text:p text:style-name="P9"/>
      <text:p text:style-name="P10">Il Sig. _____________________________________ nato a ____________________ il __________________________</text:p>
      <text:p text:style-name="P10">C.F. ______________________________________ in qualità di Legale Rappresentante dell'Associazione/Ente _____________________________________con sede a ______________________________ prov. (______) in via/C.so ________________________________ n.________ C.F./P.IVA __________________________________ Tel__________________ Cell. ________________________ E-mail _______________________________ PEC _____________________________________</text:p>
      <text:p text:style-name="P10"/>
      <text:p text:style-name="P8"><text:span text:style-name="T23">per </text:span>la liquidazione del contributo <text:span text:style-name="T23">comunale</text:span> a sostegno <text:span text:style-name="T23">della propria attività svolta (centro estivo anno </text:span>2021<text:span text:style-name="T23">) </text:span>nei termini previsti dall'Avviso Pubblico all. A) alla Determina ____________, con la presente, sotto la propria responsabilità e consapevole delle conseguenze civili e penali previste dalla normativa vigente in caso di dichiarazioni false e mendaci,</text:p>
      <text:p text:style-name="P14">dichiara:</text:p>
      <text:p text:style-name="P4"><text:span text:style-name="T10">1) </text:span><text:span text:style-name="T4">di aver sostenuto una spesa complessiva di </text:span><text:span text:style-name="T3">€_____________________ per </text:span><text:span text:style-name="T7">adeguamento misure anti-Covid</text:span><text:span text:style-name="T3"> (in allegato, la relativa documentazione probatoria);</text:span></text:p>
      <text:p text:style-name="P5"><text:span text:style-name="T10">2) </text:span><text:span text:style-name="T3">di aver applicato alle famiglie/utenti le seguenti tariffe di frequenza </text:span><text:span text:style-name="T4">(</text:span><text:span text:style-name="T3">accessibili/stabili</text:span><text:span text:style-name="T4">)</text:span><text:span text:style-name="T3"> già </text:span><text:span text:style-name="T4">indicate in sede di </text:span><text:span text:style-name="T3">istanza di adesione all’Avviso: ________________________________________________</text:span><text:span text:style-name="T13">(indicare le diverse tipologie di tariffe, in relazione alle varie modalità di frequenza)</text:span><text:span text:style-name="T3">;</text:span></text:p>
      <text:p text:style-name="P3"><text:span text:style-name="T10">3)</text:span><text:span text:style-name="T4"> </text:span><text:span text:style-name="T14">(eventuale)</text:span><text:span text:style-name="T6"> </text:span><text:span text:style-name="T4">di aver sostenuto una spesa complessiva di </text:span><text:span text:style-name="T3">€_________________ per </text:span><text:span text:style-name="T21">l'</text:span><text:span text:style-name="T7">utilizzo dell'area pubblica</text:span><text:span text:style-name="T3"> ubicata a __________________in via/C.so ____________________n° ______ a titolo di canone unico di occupazione (</text:span><text:span text:style-name="T4">in applicazione del </text:span><text:span text:style-name="T3">Regolamento comunale approvato con delibera C.C. n. 50 del 16.04.2021) come da pratica SEPI prot. n. __________;</text:span></text:p>
      <text:p text:style-name="P6"><text:span text:style-name="T10">4)</text:span><text:span text:style-name="T4"> di aver sostenuto, per la</text:span><text:span text:style-name="T19"> frequenza dei seguenti bambini/ragazzi appartenenti a </text:span><text:span text:style-name="T11">famiglie in condizione di grave disagio socio-economico</text:span><text:span text:style-name="T19"> segnalati dai Servizi sociali territoriali, la seguente spesa:</text:span></text:p>
      <text:p text:style-name="P6"><text:span text:style-name="T18">a) </text:span><text:span text:style-name="T17">(nominativ</text:span><text:span text:style-name="T20">o</text:span><text:span text:style-name="T17"> del ragazzo)__________________:</text:span></text:p>
      <text:p text:style-name="P16">periodo complessivo di frequenza del campo: dal________ al __________</text:p>
      <text:p text:style-name="P16">periodo massimo di 2 settimane per cui chiede il rimborso delle spese sostenute:</text:p>
      <text:p text:style-name="P17">prima settimana: dal _____________ al ________________(spesa pari ad Euro _________)</text:p>
      <text:p text:style-name="P18">seconda settimana: dal ____________al ________________(spesa pari ad Euro__________);<text:tab/></text:p>
      <text:p text:style-name="P23"><text:span text:style-name="T28">b) </text:span>(nominativo <text:span text:style-name="T28">del ragazzo</text:span>)__________________:</text:p>
      <text:p text:style-name="P16">periodo complessivo di frequenza del campo: dal________ al __________</text:p>
      <text:p text:style-name="P16">periodo massimo di 2 settimane per cui chiede il rimborso delle spese sostenute:</text:p>
      <text:p text:style-name="P17">prima settimana: dal _____________ al ________________(spesa pari ad Euro _________)</text:p>
      <text:p text:style-name="P17">seconda settimana: dal ____________al ________________(spesa pari ad Euro_________);</text:p>
      <text:p text:style-name="P24"><text:span text:style-name="T28">c) </text:span>ecc…..</text:p>
      <text:p text:style-name="P3"><text:span text:style-name="T3">(</text:span><text:span text:style-name="T26">in allegato,</text:span><text:span text:style-name="T15"> la documentazione probatoria dell</text:span><text:span text:style-name="T16">e spese sostenute e sopra dichiarate</text:span><text:span text:style-name="T3">);</text:span></text:p>
      <text:p text:style-name="P15"><text:span text:style-name="T9">5)</text:span><text:span text:style-name="T5"> di aver sostenuto, per gli </text:span><text:span text:style-name="T9">accompagnatori affiancati ai </text:span><text:span text:style-name="T7">bambini/ragazzi diversamente</text:span><text:span text:style-name="T3"> abili certificati L.104/1992 e segnalati dai Servizi sociali territoriali, </text:span><text:span text:style-name="T5">la seguente spesa</text:span><text:span text:style-name="T3">:</text:span></text:p>
      <text:list xml:id="list3481212857" text:style-name="WW8Num2">
        <text:list-header>
          <text:p text:style-name="P31"><text:span text:style-name="T30">a) </text:span>(nominativ<text:span text:style-name="T30">o</text:span> del ragazzo)________(nominativ<text:span text:style-name="T30">o</text:span> dell’accompagnatore <text:span text:style-name="T29">affiancato</text:span>)_________:</text:p>
        </text:list-header>
      </text:list>
      <text:p text:style-name="P26"><text:soft-page-break/>periodo complessivo di frequenza del campo <text:s/><text:span text:style-name="T30">da parte del ragazzo</text:span>: dal________ al __________</text:p>
      <text:p text:style-name="P22"><text:tab/>periodo massimo di 2 settimane per cui <text:span text:style-name="T30">si </text:span>chiede il rimborso delle spese sostenute per <text:span text:style-name="T30">il suo </text:span>accompagnatore:</text:p>
      <text:p text:style-name="P19">prima settimana: dal _____________ al ________________(spesa pari ad Euro _________)</text:p>
      <text:p text:style-name="P20"><text:tab/>seconda settimana: dal _____________ al ________________(spesa pari ad Euro______________);</text:p>
      <text:p text:style-name="P21"><text:span text:style-name="T30">b) </text:span>(nominativ<text:span text:style-name="T30">o</text:span> del ragazzo)________(nominativ<text:span text:style-name="T30">o</text:span> dell’accompagnatore <text:span text:style-name="T29">affiancato</text:span>)_________:</text:p>
      <text:list xml:id="list94256891328911" text:continue-numbering="true" text:style-name="WW8Num2">
        <text:list-header>
          <text:p text:style-name="P32">periodo complessivo di frequenza del campo <text:s/><text:span text:style-name="T30">da parte del ragazzo</text:span>: dal________ al __________</text:p>
          <text:p text:style-name="P32">periodo massimo di 2 settimane per cui <text:span text:style-name="T30">si </text:span>chiede il rimborso delle spese sostenute per <text:span text:style-name="T30">il suo </text:span>accompagnatore:</text:p>
          <text:p text:style-name="P32">prima settimana: dal _____________ al ________________(spesa pari ad Euro _________)</text:p>
          <text:p text:style-name="P32">seconda settimana: dal _____________ al ________________(spesa pari ad Euro______________);</text:p>
        </text:list-header>
      </text:list>
      <text:p text:style-name="P25"><text:span text:style-name="T28">c) </text:span>ecc…..</text:p>
      <text:p text:style-name="P11">(<text:span text:style-name="T27">in allegato,</text:span><text:span text:style-name="T24"> la documentazione probatoria dell</text:span><text:span text:style-name="T25">e spese sostenute e sopra dichiarate</text:span>).</text:p>
      <text:p text:style-name="P11"/>
      <text:p text:style-name="P29"><text:span text:style-name="T12">Allegato:</text:span></text:p>
      <text:p text:style-name="P30"><text:span text:style-name="T3">- documento di identità, in corso di validità, del sottoscrittore.</text:span></text:p>
      <text:p text:style-name="P1"><text:span text:style-name="T12"/></text:p>
      <text:p text:style-name="P1"><text:span text:style-name="T12">Cascina</text:span><text:span text:style-name="T8">, _______________________</text:span></text:p>
      <text:p text:style-name="P7">Firma</text:p>
      <text:p text:style-name="P12"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language="en" fo:country="US" fo:background-color="#ffff00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language="en" fo:country="US" fo:background-color="#ffff00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aura Barletta</meta:initial-creator>
    <meta:creation-date>2021-06-10T14:12:00</meta:creation-date>
    <dc:date>2021-06-14T09:42:56.335000000</dc:date>
    <meta:print-date>2021-06-11T12:54:00</meta:print-date>
    <meta:editing-cycles>17</meta:editing-cycles>
    <meta:editing-duration>PT55M45S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41" meta:word-count="489" meta:character-count="4160" meta:non-whitespace-character-count="3707"/>
  </office:meta>
</office:document-meta>
</file>