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style:rel-width="100%" fo:margin-left="-0.139cm" table:align="left" style:writing-mode="lr-tb"/>
    </style:style>
    <style:style style:name="Tabella1.A" style:family="table-column">
      <style:table-column-properties style:column-width="17cm" style:rel-column-width="979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="0.101cm" fo:border="0.75pt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top="0cm" fo:margin-bottom="0cm" loext:contextual-spacing="false" fo:line-height="150%"/>
    </style:style>
    <style:style style:name="P2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Normale_20__28_Web_29_">
      <style:paragraph-properties fo:margin-top="0cm" fo:margin-bottom="0cm" loext:contextual-spacing="false" fo:line-height="150%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4" style:family="paragraph" style:parent-style-name="Normale_20__28_Web_29_">
      <style:paragraph-properties fo:margin-top="0cm" fo:margin-bottom="0cm" loext:contextual-spacing="false" fo:line-height="150%" fo:text-align="end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Normale_20__28_Web_29_">
      <style:paragraph-properties fo:margin-top="0cm" fo:margin-bottom="0cm" loext:contextual-spacing="false" fo:line-height="150%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Normale_20__28_Web_29_">
      <style:paragraph-properties fo:margin-top="0cm" fo:margin-bottom="0cm" loext:contextual-spacing="false" fo:line-height="150%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9" style:family="paragraph" style:parent-style-name="Normale_20__28_Web_29_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size="10pt" fo:language="en" fo:country="US" fo:font-weight="bold" officeooo:paragraph-rsid="001ec2fc" style:font-size-asian="10pt" style:font-weight-asian="bold" style:font-size-complex="10pt" style:font-weight-complex="bold"/>
    </style:style>
    <style:style style:name="P10" style:family="paragraph" style:parent-style-name="Normale_20__28_Web_29_">
      <style:paragraph-properties fo:margin-top="0cm" fo:margin-bottom="0cm" loext:contextual-spacing="false" fo:line-height="150%" fo:text-align="end" style:justify-single-word="false"/>
      <style:text-properties fo:font-size="10pt" fo:language="en" fo:country="US" fo:font-weight="bold" officeooo:paragraph-rsid="001ec2fc" style:font-size-asian="10pt" style:font-weight-asian="bold" style:font-size-complex="10pt" style:font-weight-complex="bold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" style:family="text">
      <style:text-properties officeooo:rsid="001bee66"/>
    </style:style>
    <style:style style:name="T4" style:family="text">
      <style:text-properties officeooo:rsid="001db4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. <text:span text:style-name="T3">a</text:span>) </text:p>
      <text:p text:style-name="P10"><text:span text:style-name="T3">all’Istanza di partecipazione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Schema progettuale per l'organizzazione del centro estivo 2021</text:p>
          </table:table-cell>
        </table:table-row>
      </table:table>
      <text:p text:style-name="P3"/>
      <text:p text:style-name="P3">1. Nome dell'Associazione, Cooperativa, Ente</text:p>
      <text:p text:style-name="P5">Inserire i dati anagrafici dell'Associazione, Ente, Cooperativa, Impresa</text:p>
      <text:p text:style-name="P5"/>
      <text:p text:style-name="P3">2. Esperienza nella gestione di Centri Estivi (espressa in anni)</text:p>
      <text:p text:style-name="P5">Indicare gli anni ed inserire una breve descrizione</text:p>
      <text:p text:style-name="P5"/>
      <text:p text:style-name="P3">3. Luogo nel quale si vuole attivare il centro estivo <text:span text:style-name="T4">e titolo di utilizzo dell’immobile/area</text:span></text:p>
      <text:p text:style-name="P5">Indicare l'indirizzo</text:p>
      <text:p text:style-name="P5"/>
      <text:p text:style-name="P3">4. Età dei bambini a cui si vuole destinare il centro estivo</text:p>
      <text:p text:style-name="P5">Indicare la/e fasce d'età</text:p>
      <text:p text:style-name="P5"/>
      <text:p text:style-name="P3">5. Numero di bambini che si intende accogliere con relativo numero di unità di personale</text:p>
      <text:p text:style-name="P5">Indicare il numero totale di bambini e di educatori/animatori previsti</text:p>
      <text:p text:style-name="P5"/>
      <text:p text:style-name="P3">6. Scheda tecnica relativa agli ambienti/luoghi dove avrà luogo il centro estivo</text:p>
      <text:p text:style-name="P1"><text:span text:style-name="T1">● </text:span><text:span text:style-name="T2">Inserire una planimetria (se presente).</text:span></text:p>
      <text:p text:style-name="P1"><text:span text:style-name="T1">● </text:span><text:span text:style-name="T2">Inserire una descrizione tecnica dei locali con particolare attenzione ai bagni, alla zona d'ombra, alla zona coperta in caso di maltempo, alla zona di somministrazione dei pasti</text:span></text:p>
      <text:p text:style-name="P5"/>
      <text:p text:style-name="P3">7. Descrizione tecnica/gestionale del progetto</text:p>
      <text:p text:style-name="P6">Il progetto deve necessariamente contenere:</text:p>
      <text:p text:style-name="P1"><text:span text:style-name="T1">● </text:span><text:span text:style-name="T2">giorni e orari di funzionamento</text:span></text:p>
      <text:p text:style-name="P1"><text:span text:style-name="T1">● </text:span><text:span text:style-name="T2">Indicazione della modalità di gestione dei gruppi all'interno del centro. </text:span></text:p>
      <text:p text:style-name="P1"><text:span text:style-name="T1">● </text:span><text:span text:style-name="T2">Modalità di utilizzo degli spazi da parte dei gruppi di bambini</text:span></text:p>
      <text:p text:style-name="P1"><text:span text:style-name="T1">● </text:span><text:span text:style-name="T2">Modalità di turnazione degli educatori</text:span></text:p>
      <text:p text:style-name="P1"><text:span text:style-name="T1">● </text:span><text:span text:style-name="T2">Tempi e modalità di sanificazione degli spazi destinati ai servizi igienici, al pasto e al gioco</text:span></text:p>
      <text:p text:style-name="P1"><text:span text:style-name="T1">● </text:span><text:span text:style-name="T2">Tempi e modalità di sanificazione dei giochi e dei materiali</text:span></text:p>
      <text:p text:style-name="P1"><text:span text:style-name="T1">● </text:span><text:span text:style-name="T2">modalità di somministrazione del pasto</text:span></text:p>
      <text:p text:style-name="P1"><text:span text:style-name="T1">● </text:span><text:span text:style-name="T2">gestione dei momenti di cura personale, igiene e uso del bagno</text:span></text:p>
      <text:p text:style-name="P1"><text:span text:style-name="T1">● </text:span><text:span text:style-name="T2">descrizione dei protocolli sanitari anticovid adottati in conformità con le misure sanitarie in vigore.</text:span></text:p>
      <text:p text:style-name="P5"/>
      <text:p text:style-name="P3">8. Descrizione delle attività proposte</text:p>
      <text:p text:style-name="P1"><text:span text:style-name="T1">● </text:span><text:span text:style-name="T2">Inserire una descrizione delle attività e dei giochi che si intende proporre, degli obiettivi e delle finalità che si perseguono.</text:span></text:p>
      <text:p text:style-name="P7">Cacina, _______________<text:tab/><text:tab/><text:tab/><text:tab/><text:tab/> <text:s text:c="6"/>Firma (Legale Rappresentante) </text:p>
      <text:p text:style-name="P7"><text:tab/><text:tab/><text:tab/><text:tab/><text:tab/><text:tab/><text:tab/><text:tab/> <text:s text:c="6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aura Barletta</meta:initial-creator>
    <meta:creation-date>2021-06-10T14:08:00</meta:creation-date>
    <dc:date>2021-06-14T09:45:38.778000000</dc:date>
    <meta:editing-cycles>7</meta:editing-cycles>
    <meta:editing-duration>PT5M4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1" meta:word-count="286" meta:character-count="1935" meta:non-whitespace-character-count="1651"/>
  </office:meta>
</office:document-meta>
</file>