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098cm" style:rel-width="100%" fo:margin-left="-0.139cm" table:align="left" style:writing-mode="lr-tb"/>
    </style:style>
    <style:style style:name="Tabella1.A" style:family="table-column">
      <style:table-column-properties style:column-width="18.098cm" style:rel-column-width="10419*"/>
    </style:style>
    <style:style style:name="Tabella1.1" style:family="table-row">
      <style:table-row-properties fo:keep-together="auto"/>
    </style:style>
    <style:style style:name="Tabella1.A1" style:family="table-cell">
      <style:table-cell-properties style:vertical-align="top" fo:background-color="#d9d9d9" fo:padding="0.101cm" fo:border="0.75pt solid #000000" style:writing-mode="lr-tb">
        <style:background-image/>
      </style:table-cell-properties>
    </style:style>
    <style:style style:name="P1" style:family="paragraph" style:parent-style-name="Normale_20__28_Web_29_">
      <style:paragraph-properties fo:margin-top="0cm" fo:margin-bottom="0cm" loext:contextual-spacing="false" fo:line-height="150%"/>
    </style:style>
    <style:style style:name="P2" style:family="paragraph" style:parent-style-name="Normale_20__28_Web_29_">
      <style:paragraph-properties fo:margin-top="0cm" fo:margin-bottom="0cm" loext:contextual-spacing="false" fo:line-height="150%" fo:text-align="center" style:justify-single-word="false"/>
    </style:style>
    <style:style style:name="P3" style:family="paragraph" style:parent-style-name="Normale_20__28_Web_29_">
      <style:paragraph-properties fo:margin-top="0cm" fo:margin-bottom="0cm" loext:contextual-spacing="false" fo:line-height="150%" fo:text-align="justify" style:justify-single-word="false"/>
      <style:text-properties fo:font-size="10pt" fo:language="en" fo:country="US" style:font-size-asian="10pt" style:font-size-complex="10pt"/>
    </style:style>
    <style:style style:name="P4" style:family="paragraph" style:parent-style-name="Normale_20__28_Web_29_">
      <style:paragraph-properties fo:margin-top="0cm" fo:margin-bottom="0cm" loext:contextual-spacing="false" fo:line-height="150%" fo:text-align="center" style:justify-single-word="false"/>
      <style:text-properties fo:font-size="10pt" fo:language="en" fo:country="US" fo:font-weight="bold" style:font-size-asian="10pt" style:font-weight-asian="bold" style:font-size-complex="10pt" style:font-weight-complex="bold"/>
    </style:style>
    <style:style style:name="P5" style:family="paragraph" style:parent-style-name="Normale_20__28_Web_29_">
      <style:paragraph-properties fo:margin-top="0cm" fo:margin-bottom="0cm" loext:contextual-spacing="false" fo:line-height="150%" fo:text-align="justify" style:justify-single-word="false"/>
      <style:text-properties fo:font-size="10pt" fo:language="en" fo:country="US" fo:font-weight="bold" style:font-size-asian="10pt" style:font-weight-asian="bold" style:font-size-complex="10pt" style:font-weight-complex="bold"/>
    </style:style>
    <style:style style:name="P6" style:family="paragraph" style:parent-style-name="Normale_20__28_Web_29_">
      <style:paragraph-properties fo:margin-left="1.27cm" fo:margin-right="0cm" fo:margin-top="0cm" fo:margin-bottom="0cm" loext:contextual-spacing="false" fo:line-height="150%" fo:text-align="center" style:justify-single-word="false" fo:text-indent="0cm" style:auto-text-indent="false"/>
    </style:style>
    <style:style style:name="P7" style:family="paragraph" style:parent-style-name="Normale_20__28_Web_29_">
      <style:paragraph-properties fo:margin-left="1.27cm" fo:margin-right="0cm" fo:margin-top="0cm" fo:margin-bottom="0cm" loext:contextual-spacing="false" fo:line-height="150%" fo:text-align="center" style:justify-single-word="false" fo:text-indent="0cm" style:auto-text-indent="false"/>
      <style:text-properties fo:font-size="10pt" fo:font-weight="bold" style:font-size-asian="10pt" style:font-weight-asian="bold" style:font-size-complex="10pt" style:font-weight-complex="bold"/>
    </style:style>
    <style:style style:name="P8" style:family="paragraph" style:parent-style-name="Normale_20__28_Web_29_">
      <style:paragraph-properties fo:margin-left="1.27cm" fo:margin-right="0cm" fo:margin-top="0cm" fo:margin-bottom="0cm" loext:contextual-spacing="false" fo:line-height="150%" fo:text-align="end" style:justify-single-word="false" fo:text-indent="0cm" style:auto-text-indent="false"/>
      <style:text-properties fo:language="en" fo:country="US"/>
    </style:style>
    <style:style style:name="P9" style:family="paragraph" style:parent-style-name="Normale_20__28_Web_29_">
      <style:paragraph-properties fo:margin-left="1.3cm" fo:margin-right="0cm" fo:margin-top="0cm" fo:margin-bottom="0cm" loext:contextual-spacing="false" fo:line-height="150%" fo:text-indent="-1.3cm" style:auto-text-indent="false"/>
    </style:style>
    <style:style style:name="P10" style:family="paragraph" style:parent-style-name="Normale_20__28_Web_29_">
      <style:paragraph-properties fo:margin-left="1.3cm" fo:margin-right="0cm" fo:margin-top="0cm" fo:margin-bottom="0cm" loext:contextual-spacing="false" fo:line-height="150%" fo:text-indent="-1.3cm" style:auto-text-indent="false"/>
      <style:text-properties fo:font-size="10pt" fo:language="en" fo:country="US" style:font-size-asian="10pt" style:font-size-complex="10pt"/>
    </style:style>
    <style:style style:name="P11" style:family="paragraph" style:parent-style-name="Normale_20__28_Web_29_" style:master-page-name="Standard">
      <style:paragraph-properties fo:margin-left="1.27cm" fo:margin-right="0cm" fo:margin-top="0cm" fo:margin-bottom="0cm" loext:contextual-spacing="false" fo:line-height="150%" fo:text-align="end" style:justify-single-word="false" fo:text-indent="0cm" style:auto-text-indent="false" style:page-number="auto"/>
      <style:text-properties fo:font-size="10pt" fo:language="en" fo:country="US" fo:font-weight="bold" style:font-size-asian="10pt" style:font-weight-asian="bold" style:font-size-complex="10pt" style:font-weight-complex="bold"/>
    </style:style>
    <style:style style:name="P12" style:family="paragraph" style:parent-style-name="Normale_20__28_Web_29_" style:list-style-name="WW8Num1">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fo:font-size="10pt" fo:language="en" fo:country="US" style:font-size-asian="10pt" style:font-size-complex="10pt"/>
    </style:style>
    <style:style style:name="P13" style:family="paragraph" style:parent-style-name="Normale_20__28_Web_29_" style:list-style-name="WW8Num1">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style>
    <style:style style:name="P14" style:family="paragraph" style:parent-style-name="Normale_20__28_Web_29_" style:list-style-name="WW8Num1">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fo:background-color="transparent"/>
    </style:style>
    <style:style style:name="T1" style:family="text">
      <style:text-properties fo:font-size="10pt" fo:language="en" fo:country="US" style:font-size-asian="10pt" style:font-size-complex="10pt"/>
    </style:style>
    <style:style style:name="T2" style:family="text">
      <style:text-properties fo:font-size="10pt" fo:language="en" fo:country="US" officeooo:rsid="0015ae14" style:font-size-asian="10pt" style:font-size-complex="10pt"/>
    </style:style>
    <style:style style:name="T3" style:family="text">
      <style:text-properties fo:font-size="10pt" fo:language="en" fo:country="US" fo:font-weight="bold" style:font-size-asian="10pt" style:font-weight-asian="bold" style:font-size-complex="10pt" style:font-weight-complex="bold"/>
    </style:style>
    <style:style style:name="T4" style:family="text">
      <style:text-properties fo:font-size="10pt" fo:language="en" fo:country="US" fo:font-weight="bold" officeooo:rsid="0015ae14" style:font-size-asian="10pt" style:font-weight-asian="bold" style:font-size-complex="10pt" style:font-weight-complex="bold"/>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style:text-underline-style="solid" style:text-underline-width="auto" style:text-underline-color="font-color" style:font-size-asian="10pt" style:font-style-asian="italic" style:font-size-complex="10pt" style:font-style-complex="italic"/>
    </style:style>
    <style:style style:name="T7"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8"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l. A1)</text:p>
      <table:table table:name="Tabella1" table:style-name="Tabella1">
        <table:table-column table:style-name="Tabella1.A"/>
        <table:table-row table:style-name="Tabella1.1">
          <table:table-cell table:style-name="Tabella1.A1" office:value-type="string">
            <text:p text:style-name="P7">ISTANZA DI PARTECIPAZIONE</text:p>
          </table:table-cell>
        </table:table-row>
      </table:table>
      <text:p text:style-name="P8"/>
      <text:p text:style-name="P3">Il Sig. __________________________________ nato a ____________________(__) il _________________________C.F. ______________________________________ in qualità di Legale Rappresentante dell'Associazione/Ente _____________________________________ con sede a ______________________________ (____) in via/C.so ________________________________ n._____ C.F./P.IVA _______________________________ Tel________________ Cell. ____________________ E-mail _______________________________ PEC _________________________________</text:p>
      <text:p text:style-name="P5">Preso atto ed accettato tutto quanto previsto dall’Avviso Pubblico all. A) alla Determina n. ______/2021, sotto la propria responsabilità e consapevole delle conseguenze civili e penali previste dalla normativa vigente in caso di dichiarazioni false e mendaci</text:p>
      <text:p text:style-name="P4">DICHIARA</text:p>
      <text:list xml:id="list4029354905" text:style-name="WW8Num1">
        <text:list-item>
          <text:p text:style-name="P12">di organizzare il proprio centro estivo nel rispetto delle misure organizzative/sanitarie anti-Covid in vigore, con una previsione di spesa pari ad € ____________________;</text:p>
        </text:list-item>
        <text:list-item>
          <text:p text:style-name="P13"><text:span text:style-name="T1">(</text:span><text:span text:style-name="T5">eventuale</text:span><text:span text:style-name="T1">) di sostenere, per l’utilizzo dell’area pubblica ubicata a _____________________ in via/C.so _________________ n ______ ai fini dello svolgimento del campo estivo, la spesa di € ________________ a titolo di canone unico di occupazione (di cui al Regolamento comunale approvato con Delibera di C.C. n. 50 del 16.04.2021) come da pratica SEPI prot. n. _______;</text:span></text:p>
        </text:list-item>
        <text:list-item>
          <text:p text:style-name="P13"><text:span text:style-name="T1">di applicare le seguenti tariffe accessibili/stabili per le famiglie dei bambini/ragazzi frequentanti ___________________________ (</text:span><text:span text:style-name="T5">specificare tutte le tipologie di tariffe previste a seconda delle modalità di frequenza)</text:span><text:span text:style-name="T1">;</text:span></text:p>
        </text:list-item>
        <text:list-item>
          <text:p text:style-name="P14"><text:span text:style-name="T1">di essere disponibile ad accogliere, in regime di frequenza gratuita, bambini/ragazzi appartenenti a famiglie in condizione di grave disagio socio-economico segnalati dai Servizi socio-assistenziali territoriali, consapevole che il mancato introito sarà compensato dal contributo del Comune di Cascina per un massimo di 2 (due settimane di frequenza), a consuntivo e previa rendicontazione: SI ___ NO ___ (</text:span><text:span text:style-name="T6">barrare la voce che interessa</text:span><text:span text:style-name="T1">);</text:span></text:p>
        </text:list-item>
        <text:list-item>
          <text:p text:style-name="P14"><text:span text:style-name="T1">di essere disponibile ad affiancare un operatore dedicato ai bambini/ragazzi certificati L.104/1992, segnalati dai Servizi socio-assistenziali territoriali, consapevole che il contributo del Comune a sostegno della spesa sostenuta per l’accompagnatore sarà limitato a max 2 (due) settimane di frequenza del campo da parte del ragazzo e avverrà a consuntivo e previa rendicontazione: SI ___ / NO ___ (</text:span><text:span text:style-name="T6">barrare la voce che interessa</text:span><text:span text:style-name="T1">);</text:span></text:p>
        </text:list-item>
        <text:list-item>
          <text:p text:style-name="P12">di rispettare pienamente quanto previsto dalle linee guida nazionali (All. 8 all’Ordinanza del Ministero della Salute del 21/05/2021) e regionali (Ordinanza Regione Toscana n. 53 del 4/06/2021);</text:p>
        </text:list-item>
        <text:list-item>
          <text:p text:style-name="P12">di aver preso visione dell’Informativa sulla privacy resa ai sensi dell’art. 13 del Regolamento UE n. 2016/679, in all. A4) al Bando;</text:p>
        </text:list-item>
        <text:list-item>
          <text:p text:style-name="P13"><text:span text:style-name="T1">di _____ esprimere il consenso / _____ non esprimere il consenso (</text:span><text:span text:style-name="T6">barrare la voce che interessa</text:span><text:span text:style-name="T1">) al trattamento dei propri dati personali, inclusi quelli considerati “categorie particolari” di dati, consapevole che il mancato consenso al trattamento dei dati implica di non poter procedere con l'elaborazione della presente istanza.</text:span></text:p>
        </text:list-item>
      </text:list>
      <text:p text:style-name="P6"><text:span text:style-name="T3">SI IMPEGNA, </text:span><text:span text:style-name="T8">A CONCLUSIONE DELL’ATTIVITA’ SVOLTA</text:span></text:p>
      <text:p text:style-name="P2"><text:span text:style-name="T1">a presentare la rendicontazione di quanto sopra evidenziato, utilizzando il modello in </text:span><text:span text:style-name="T3">all. A</text:span><text:span text:style-name="T4">2</text:span><text:span text:style-name="T3">) </text:span><text:span text:style-name="T1">all’Avviso.</text:span></text:p>
      <text:p text:style-name="P1"><text:span text:style-name="T3">Allega </text:span><text:span text:style-name="T1">alla presente istanza:</text:span></text:p>
      <text:p text:style-name="P9"><text:span text:style-name="T1">- il proprio progetto di attività </text:span><text:span text:style-name="T2">svolta</text:span><text:span text:style-name="T1">, secondo lo schema in </text:span><text:span text:style-name="T4">all. a)</text:span><text:span text:style-name="T1">;</text:span></text:p>
      <text:p text:style-name="P10">- il proprio documento di identità in corso di validità.</text:p>
      <text:p text:style-name="P1"><text:span text:style-name="T7">Cascina</text:span><text:span text:style-name="T3">, _____________________ <text:tab/><text:tab/><text:tab/><text:tab/><text:tab/><text:tab/><text:tab/> <text:s text:c="7"/>Firma </text:span></text:p>
      <text:p text:style-name="P8">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e_20__28_Web_29_" style:display-name="Normale (Web)" style:family="paragraph" style:parent-style-name="Standard">
      <style:paragraph-properties fo:margin-top="0.494cm" fo:margin-bottom="0.25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anguage="en" fo:country="US"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1.27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aura Barletta</meta:initial-creator>
    <meta:creation-date>2021-06-10T14:16:00</meta:creation-date>
    <dc:date>2021-06-13T13:37:12.693000000</dc:date>
    <meta:print-date>2021-06-11T12:54:00</meta:print-date>
    <meta:editing-cycles>13</meta:editing-cycles>
    <meta:editing-duration>PT39M35S</meta:editing-duration>
    <meta:generator>LibreOffice/6.0.5.2$Windows_X86_64 LibreOffice_project/54c8cbb85f300ac59db32fe8a675ff7683cd5a16</meta:generator>
    <meta:document-statistic meta:table-count="1" meta:image-count="0" meta:object-count="0" meta:page-count="1" meta:paragraph-count="20" meta:word-count="461" meta:character-count="3503" meta:non-whitespace-character-count="3054"/>
  </office:meta>
</office:document-meta>
</file>