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63cm" fo:line-height="100%" fo:text-align="start" style:justify-single-word="false" fo:text-indent="0cm" style:auto-text-indent="false"/>
      <style:text-properties style:use-window-font-color="true" style:font-name="Times New Roman" fo:font-size="16pt" fo:font-weight="normal" officeooo:paragraph-rsid="001e6ef6" fo:background-color="transparent" style:font-name-asian="Times New Roman" style:font-name-complex="Times New Roman"/>
    </style:style>
    <style:style style:name="P2" style:family="paragraph" style:parent-style-name="Standard">
      <style:paragraph-properties fo:margin-left="0cm" fo:margin-right="-1.63cm" fo:line-height="100%" fo:text-align="center" style:justify-single-word="false" fo:text-indent="0cm" style:auto-text-indent="false"/>
      <style:text-properties style:use-window-font-color="true" style:font-name="Times New Roman" fo:font-size="16pt" fo:font-weight="normal" officeooo:rsid="001e6ef6" officeooo:paragraph-rsid="001e6ef6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6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6pt" fo:font-weight="normal" officeooo:paragraph-rsid="001e6ef6" fo:background-color="transparent" style:font-name-asian="Times New Roman" style:font-name-complex="Times New Roman"/>
    </style:style>
    <style:style style:name="T1" style:family="text">
      <style:text-properties officeooo:rsid="001e6e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LEGA PER IL RITIRO DEL TESSERINO VENATORIO</text:p>
      <text:p text:style-name="P3"/>
      <text:p text:style-name="P5"><text:s/>stagione Venatoria 2019-2020</text:p>
      <text:p text:style-name="P3"/>
      <text:p text:style-name="P4"/>
      <text:p text:style-name="P1"/>
      <text:p text:style-name="P1">Io Sottoscritto ….......……………………………………………………. </text:p>
      <text:p text:style-name="P1"/>
      <text:p text:style-name="P1">nato a .............................il ………………………..</text:p>
      <text:p text:style-name="P3"/>
      <text:p text:style-name="P3"/>
      <text:p text:style-name="P7">Delego <text:span text:style-name="T1">il s</text:span>ign/re/ra……………………………………………………</text:p>
      <text:p text:style-name="P7"/>
      <text:p text:style-name="P7">a ritirare il mio tesserino Venatorio presso codesto Ufficio Caccia <text:span text:style-name="T1">del Comune di Cascina</text:span>.</text:p>
      <text:p text:style-name="P4"/>
      <text:p text:style-name="P4"/>
      <text:p text:style-name="P4"/>
      <text:p text:style-name="P6">il delegante ……………………… <text:s text:c="2"/>il delegato...........................</text:p>
      <text:p text:style-name="P4"/>
      <text:p text:style-name="P4"/>
      <text:p text:style-name="P6"/>
      <text:p text:style-name="P6"/>
      <text:p text:style-name="P6">Cascina il 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4T12:04:58.818000000</dc:date>
    <meta:editing-duration>PT6M53S</meta:editing-duration>
    <meta:editing-cycles>1</meta:editing-cycles>
    <meta:generator>LibreOffice/5.2.2.2$Windows_x86 LibreOffice_project/8f96e87c890bf8fa77463cd4b640a2312823f3ad</meta:generator>
    <meta:print-date>2019-09-04T12:05:04.462000000</meta:print-date>
    <meta:document-statistic meta:table-count="0" meta:image-count="0" meta:object-count="0" meta:page-count="1" meta:paragraph-count="8" meta:word-count="42" meta:character-count="388" meta:non-whitespace-character-count="350"/>
  </office:meta>
</office:document-meta>
</file>